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22mm"/>
    </style:style>
    <style:style style:name="co2" style:family="table-column">
      <style:table-column-properties fo:break-before="auto" style:column-width="181.5mm"/>
    </style:style>
    <style:style style:name="co3" style:family="table-column">
      <style:table-column-properties fo:break-before="auto" style:column-width="16.67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10.16mm" fo:break-before="auto" style:use-optimal-row-height="true"/>
    </style:style>
    <style:style style:name="ro3" style:family="table-row">
      <style:table-row-properties style:row-height="7.62mm" fo:break-before="auto" style:use-optimal-row-height="true"/>
    </style:style>
    <style:style style:name="ro4" style:family="table-row">
      <style:table-row-properties style:row-height="11.22mm" fo:break-before="auto" style:use-optimal-row-height="true"/>
    </style:style>
    <style:style style:name="ro5" style:family="table-row">
      <style:table-row-properties style:row-height="14.82mm" fo:break-before="auto" style:use-optimal-row-height="true"/>
    </style:style>
    <style:style style:name="ta1" style:family="table" style:master-page-name="PageStyle_5f_POLITICHE_20_ACCODATE">
      <style:table-properties table:display="true" style:writing-mode="lr-tb"/>
    </style:style>
    <style:style style:name="ce1" style:family="table-cell" style:parent-style-name="Default">
      <style:table-cell-properties fo:background-color="#5b9bd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9dc3e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deebf7" fo:background-color="#2e75b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deebf7" fo:background-color="#9dc3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deebf7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9dc3e6" fo:background-color="#9dc3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deebf7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deebf7" fo:background-color="#9dc3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9dc3e6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9dc3e6" fo:background-color="#9dc3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9dc3e6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deebf7" fo:background-color="#9dc3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deebf7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2" style:family="table-cell" style:parent-style-name="Default">
      <style:table-cell-properties fo:background-color="#9dc3e6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deebf7" fo:background-color="#9dc3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deebf7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deebf7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deebf7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deebf7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LITICHE ACCODATE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MACRO AREA A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Politiche descrizione</text:p>
          </table:table-cell>
          <table:table-cell table:style-name="ce12" office:value-type="string" calcext:value-type="string">
            <text:p><text:s text:c="2"/>Evoluzione del sistema clinico assistenziale riabilitativo: costruzione dei patti individuali di cura con i cittadini, azioni per la prevenzione e a garanzia dello stato di salut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biettivo descrizione</text:p>
          </table:table-cell>
          <table:table-cell table:style-name="ce3" office:value-type="string" calcext:value-type="string">
            <text:p>INDICATORE (descrizione)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Comunicazione efficace per lo sviluppo di un dialogo intedisciplinare e con gli stakeholders esterni</text:p>
          </table:table-cell>
          <table:table-cell table:style-name="ce13" office:value-type="string" calcext:value-type="string">
            <text:p>presentazione di un documento di riorganizzazione del servizio secondo un modello integrato multiprofessionale che tenga conto dell'inserimento dei neoassunti e delle attività svolte nei presidi periferici e nei presidi territoriali: mappatura delle competenze per area professional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ntrollo igienico sanitario e del confort alberghiero</text:p>
          </table:table-cell>
          <table:table-cell table:style-name="ce13" office:value-type="string" calcext:value-type="string">
            <text:p>monitoraggio della sorveglianza aziendale sepsi e batteriemie, attività esternalizzate e attività di house keeper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Dimensionamento dei servizi nell'ambito della Rete Aziendale in un'ottica di equilibrio domanda/offerta</text:p>
          </table:table-cell>
          <table:table-cell table:style-name="ce13" office:value-type="string" calcext:value-type="string">
            <text:p>dimensionamento dei siti di produzione territoriali e integrazione con la specialistica ambulatoriale ospedaliera (I e II livello)</text:p>
          </table:table-cell>
          <table:table-cell table:number-columns-repeated="1022"/>
        </table:table-row>
        <table:table-row table:style-name="ro1">
          <table:table-cell table:style-name="ce6"/>
          <table:table-cell table:style-name="ce13" office:value-type="string" calcext:value-type="string">
            <text:p>Riduzione accessi in presenza al PU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imensionamento dell’offerta ospedale territorio: l’efficentamento della rete</text:p>
          </table:table-cell>
          <table:table-cell table:style-name="ce13" office:value-type="string" calcext:value-type="string">
            <text:p>% ricoveri ripetuti entro 7 gg di pazienti psichiatrici maggiorenni intra ASL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*riduzione delle mammografie erogate in esenzione sulla popolazione target al di fuori del programma di screening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.ricorso abituale alla prescrizione dematerializzata (SISMED) da parte dei medici dipendenti e convenzionat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;% ricoveri ripetuti entro 7gg di pazienti pichiatrici maggiorenni intra asl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100% inserimento dati nel sistema nei tempi previsti sipsoweb e report mensile dell'attività e delle aree critiche nel supporto da parte di altre UO coinvolte nelle attivita di estensione e adesion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Attivazione colonscopia virtuale per interni e per completamento indagine in ambito di screening - studio di fattibilità per apertura ad utenti estern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Attivazione e monitoraggio PDTA cancro ovaric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Attuazione e monitoraggio <text:s/>percorso giovan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collaborazione nell'istituzione del percorso ambulatoriale Onco-Emato-Nefrologi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DCA 257/2017: <text:s/>monitoraggio percorso stroke - ischemia cerebral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DCA 257/2017: <text:s/>monitoraggio rete <text:s/>IMA/STEM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Definizione e attivazione percorso dedicato al paziente con patologia dermatologica e maxillo facciale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Definizione PCAE sincope e dolore addominale; revisione PDTA Ictus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Definizione percorso donne alto rischio tumore mammella - diagnostica e screening senologic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Definizione rete ortopedica aziendale integrata H/T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Definzione rete endocrinologica aziendale (patologie della tiroide, reni, surreni e ipofisi): presentazione document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garantire la collaborazione nella presentazione del progetto di istituzione team traumatologia e chirurgia d'urgenz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Garantire la collaborazione nella revisione rete trauma maggior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IMA/STEMI: revisione protocollo provinciale e monitoraggio <text:s text:c="2"/>( del. 660/2018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implementazione ambulatorio di radiologia interventistic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Implementazione e monitoraggio Rete Endocrinologica aziendale per la gestione del paziente con nodulo tiroideo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implementazione procedure dedicate: onco-ginecologico (in collaborazione con Ostetricia e Ginecologia); onco-emato-nefrologico (in collaborazione con Ematologia e Nefrologia); gestione osteoporosi in paziente oncologico (in collaborazione con UOC Medicina);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incremento % IVG <text:s/>medica versus IVG chirurgica <text:s/>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incremento del 50% del numero di segnalazioni di potenziali donatori rispetto al numero dei decessi con lesioni cerebrali acut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Incremento parti naturali attraverso la partoanalgesia presentazione studio di fattibilità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istituzione del percorso ambulatoriale Onco - Ginecologic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istituzione del percorso ambulatoriale per le malattie autoimmuni (reumatologia/dermatologia/gastroenterologia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Istituzione e <text:s/>attivazione ambulatorio salute sessuale e <text:s/>riproduttiva 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Liste di attesa: 1. rispetto del Piano Aziendale Liste di Attesa ( del. 2669/2019); 2.utilizzo delle agende di follow-up nelle visite successive alla prima e post operatorio; 3.ricorso abituale alla prescrizione dematerializzata (SISMED) da parte dei medici dipendenti e convenzionat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Monitoraggio "procedura gestione flussi ricoveri da PS"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Monitoraggio del piano di riorganizzazione sorveglianza HIV e AIDS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Monitoraggio ed implementazione dei percorsi consultoriali attivi (nel rispetto della procedura concordata)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Monitoraggio PDTA Breat Unit <text:s/>( del. 603/2019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Monitoraggio PDTA pazienti con neoplasia prostatic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Monitoraggio PIC dello scompenso cardiaco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PDTA pazienti con neoplasia prostatica: garantire la soddisfazione del 100% delle richieste nei tempi di attesa ottimal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presentazione procedura Onco-Emato-Nefrologi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Presentazione Progetto Aree funzionali in base al rischio ( BRO/alto rischio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Presentazione protocollo VBAC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Rercorso "Anziano Fragile -Codice Argento - (del.ne 2469/2019): monitoraggio trimestrale degli indicatori 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revisione della rete delle cure palliative e della terapia antalgica per livelli di complessità <text:s/>uniformandola al modello aziendale delle reti di prossimità 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Revisione documento "Percorso per l'attivazione della Rete chirurgica" secondo il criterio delle reti di prossimità <text:s/>rispetto alla sicurezza delle cure ed agli standard nazionali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Revisione documento "Percorso per l'attivazione della Rete chirurgica" secondo il criterio delle reti di prossimità <text:s/>rispetto alla sicurezza delle cure ed agli standard nazionali ( rif. del. 239/2016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Revisione documento Rete clinica per le malattie dell'apparato digerente (MAD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Revisione rete trauma maggiore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Ridefinizione della rete delle cure palliative e della terapia antalgica per livelli di complessità <text:s/>uniformandola al modello aziendale delle reti di prossimità 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Rispetto dei tempi ottimali per esami e prestazioni richiesti in consulenza dal P.S. - i valori saranno rilevati dal sistema Kosmos e <text:s/>attraverso il sistema Noemalif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trattamento delle lesioni cutanee croniche: implementazione documeto e realizzazione protocollo condivis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utilizzo appropriato dell'osservazione breve intensiva (riduzione pazienti dimessi con esito ricovero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copertura dello screening antitubercolosi per la popolazione immigrata (II semestre 2021 vs II semestre 2020)</text:p>
          </table:table-cell>
          <table:table-cell table:number-columns-repeated="1022"/>
        </table:table-row>
        <table:table-row table:style-name="ro1">
          <table:table-cell table:style-name="ce6"/>
          <table:table-cell table:style-name="ce13" office:value-type="string" calcext:value-type="string">
            <text:p>screening oftalmologico neonatale e progetto GUARDA E IMPARA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Dimensionamento dell’ospedale di Belcolle: le reti funzionali interaziendali per patologia</text:p>
          </table:table-cell>
          <table:table-cell table:style-name="ce13" office:value-type="string" calcext:value-type="string">
            <text:p>garantire la collaborazione nell'istituzione gruppo di lavoro e definizione PDTA tumore vescica e rene - capofila UOC Urologia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Dimensionamento dell'offerta di Belcolle: le reti funzionali interaziendali per patologia</text:p>
          </table:table-cell>
          <table:table-cell table:style-name="ce13" office:value-type="string" calcext:value-type="string">
            <text:p>% interventi chirurgici per tumore colon retto entro 30 giorn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definizione documento Rete oncologica aziendale con proposta di ampliamento al bacino Lazio Nord</text:p>
          </table:table-cell>
          <table:table-cell table:number-columns-repeated="1022"/>
        </table:table-row>
        <table:table-row table:style-name="ro1">
          <table:table-cell table:style-name="ce6"/>
          <table:table-cell table:style-name="ce13" office:value-type="string" calcext:value-type="string">
            <text:p>PIC cancro colon retto: revisione documento <text:s/>( rif. Del DG 655/2017)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imensionamento dell'offerta ospedale territorio: l'efficientamento della rete</text:p>
          </table:table-cell>
          <table:table-cell table:style-name="ce13" office:value-type="string" calcext:value-type="string">
            <text:p><text:s/>PDTA ictus emorragico spontaneo: definizione della procedura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<text:s/>PDTA Sclerosi Laterale Amiotrofica e dei disturbi del movimento: definizione del documento con condivisione degli indicatori in collaborazione con UOC Cure Primarie ( capofila Neurologia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definizione PDTA tumore della vescica e del rene ( capofila Urologia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definizione PDTA tumore della vescica e del rene (capofila Urologia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definizione procedura gestione paziente neutropenico febbrile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deliberazione procedura per gestione pazienti affetti da leucemia acuta e/o sottoposti a trapianto di cellule staminal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garantire la collaborazione <text:s/>nella realizzazione della <text:s/>Rete Odontoiatrica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istituzione centro per le malattie neurodegenerative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Monitoraggio Rete angiologic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Monitoraggio rete dei disturbi cognitivi e delle demenz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PDTA ictus emorragico spontaneo: definizione della procedur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PDTA sospetto linfoma: definizione procedura e istituzione gruppo di lavor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PDTA Stroke ( DCA 257/2017 - del. DG 1787/2019): monitoraggio trimestral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Presentazione progetto " Rete neuroncologica interaziendale"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Presentazione progetto " Rete neurooncologica interaziendale"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Rete dermatologica e tumori cutanei: attivazion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Rete Odontoiatrica: monitoraggio degli indicatori contenuti nella Rete - in collaborazione con la UOSD Chirurgia Maxillo Facciale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Revisione PDTA tumore polmonare <text:s/>( del.ni 81/2015 e 29/2017 - DCA U00419/ 2015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Revisione PDTA tumore polmonare <text:s/>(Del. n. 81/2015 e del. n. 29/2017 - DCA U00419/ 2015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Riduzione dei tempi di attesa ritiro referti</text:p>
          </table:table-cell>
          <table:table-cell table:number-columns-repeated="1022"/>
        </table:table-row>
        <table:table-row table:style-name="ro1">
          <table:table-cell table:style-name="ce6"/>
          <table:table-cell table:style-name="ce13" office:value-type="string" calcext:value-type="string">
            <text:p>riduzione valore rilevato mortalità a 30 gg per insufficienza renale cronic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voluzione del sistema di emergenza - urgenza</text:p>
          </table:table-cell>
          <table:table-cell table:style-name="ce13" office:value-type="string" calcext:value-type="string">
            <text:p>Collaborazione redazione Piano Emergenza Urgenza <text:s/>(capofila <text:s/>direttore DEA)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13" office:value-type="string" calcext:value-type="string">
            <text:p>Presentazione progetto e istituzione team per traumatologia e chirurgia d''urgenz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Revisione e implementazione fast track <text:s text:c="2"/>( rif. Del. 938/2016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Revisione e implementazione fast track <text:s text:c="2"/>( rif. Del. 938/2016)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Revisione e implementazione fast track <text:s text:c="2"/>( rif. Del. 938/2016)- capofila Direttore DEA; in collaborazione con DS Pol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Revisione e implementazione fast track <text:s text:c="2"/>( rif. Del. 938/2016)e <text:s/>monitoraggio trimestrale dei percorsi fast track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Revisione e implementazione fast track <text:s text:c="2"/>(rif. Del. 938/2016), in particolare revisione fast track pediatrico (in collegamento con Ambufest pediatrico), ortopedico <text:s/>e ORL ed implementazione del f.t. urologic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Attivazione fast track urologico</text:p>
          </table:table-cell>
          <table:table-cell table:number-columns-repeated="1022"/>
        </table:table-row>
        <table:table-row table:style-name="ro1">
          <table:table-cell table:style-name="ce6"/>
          <table:table-cell table:style-name="ce13" office:value-type="string" calcext:value-type="string">
            <text:p>Breve Osservazione Pediatrica - progettazione e attivazione 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I patti terapeutici e di autocura</text:p>
          </table:table-cell>
          <table:table-cell table:style-name="ce13" office:value-type="string" calcext:value-type="string">
            <text:p>.rispetto degli indicatori presenti nel Piano Regionale della Prevenzione in base alle competenze specifiche della UO con Report trimestrale alla Direzione Strategica ed in copia al Controllo di Gestion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;% di aziende ovicaprine controllate per anagrafe ovicaprina rispetto al 3% previsto dal Regolamento CE 1505/06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attuazione piano vaccinal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Formazione degli allevatori rispetto alla identificazione e registrazione degli animali ed utilizzo della banca dati nazionale</text:p>
          </table:table-cell>
          <table:table-cell table:number-columns-repeated="1022"/>
        </table:table-row>
        <table:table-row table:style-name="ro1">
          <table:table-cell table:style-name="ce6"/>
          <table:table-cell table:style-name="ce13" office:value-type="string" calcext:value-type="string">
            <text:p>Rispetto degli indicatori presenti nel Piano Aziendale della Prevenzione in base alle competenze specifiche della UO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ntegrazione dell’offerta tra H/T: la rete integrata specialistica di prossimità</text:p>
          </table:table-cell>
          <table:table-cell table:style-name="ce13" office:value-type="string" calcext:value-type="string">
            <text:p><text:s/>applicazione procedura di cogestione nei pazienti con dipendenza dimessi da SPDC e inviati a CSM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$Cure palliative domiciliari: n. malati nei quali il tempo massimo di attesa fra segnalazione e presa in carico domiciliare è inferiore o uguale a 3gg/n. malati curati a domicilio con assistenza conclusa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**inserimento dati flusso informativo per le alte tecnologie (TAC, RMN, ACCELERATORI L., PET-TC, SISTEMI ROBOTIZZATI, GAMMA CAMERE, TC-GAMMA CAMERE, MAMMOGRAFI, ANGIOGRAFI) per le strutture pubbliche e private accreditate, e private non in convenzione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*completamento ed implementazione del sistema informativo sulla salute mentale (anche per i disturbi alimentari) adulti e minori/giovani adulti (anche del circuito penale) ed integrazione nel SIAT - condizionato alla messa a regime del programma da parte della Regione Lazio</text:p>
          </table:table-cell>
          <table:table-cell table:number-columns-repeated="1022"/>
        </table:table-row>
        <table:table-row table:style-name="ro4">
          <table:table-cell table:style-name="ce7"/>
          <table:table-cell table:style-name="ce13" office:value-type="string" calcext:value-type="string">
            <text:p>*completamento ed implementazione del sistema informativo sulla salute mentale (anche per i disturbi alimentari) adulti e minori/giovani adulti (anche del circuito penale) ed integrazione nel SIAT - obiettivo condizionato all'installazione del sistema dedicato sui PC di tutte le equipe distrettuali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*implementazione percorso per le donne a rischio per tumore della mammella eredo familiare o in follow up per pregresso trattamento della patologia mammaria integrati nei programmi di screening con lo sviluppo di un piano integrativo aziendale - Capofila responsabile Breast Unit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*incremento del numero di donazioni del sangu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*n. di unità di plasmaderivate raccolt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. numero imprese sottoposte a vigilanza nel territorio aziendale di competenza (valore riparametrato sulla base degli operatori in servizio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Adesione Screening Cervicocarcinoma: inserimento tempestivo in SIPSOWEB esami Istologici dei 2 Livelli e degli interventi chirurgic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Adesione Screening colon retto: inserimento tempestivo in SIPSOWEB esami Istologici dei 2 Livelli e degli interventi chirurgic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Adesione Screening mammografico: esecuzione e lettura mammografie di 1° livello; <text:s/>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Adesione Screening mammografico: inserimento tempestivo in SIPSOWEB esami Istologici dei 2 Livelli e degli interventi chirurgic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aggiornamento dei Profili di Salute sulla base dei dati pubblicati sul <text:s/>nuovo portale regionale "www.statosalutelazio.it"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apertura Casa della Salute di Ronciglion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applicazione del modello di budget di salute in ambito riabilitativo nell'area della Salute Mentale, in collaborazione con il DSM - capofila DSM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attivazione dei corsi <text:s/>su piattaforma e learning per attività formative in ECM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aumento della copertura in assistenza domiciliare per la popolazione anziana non autosufficient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azione di miglioramento degli standard di accoglienza c/o i PS: somministrazione di almeno 2 questionari a distanza di 6 mesi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controllo qualità: applicazione delle procedure di controllo di qualità e dell'appropriatezza diagnostic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corretta alimentazione del flusso regionale SIRD in tutti i centri SERD della ASL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Correttezza della codifica: azzeramento % dimessi da rianimazione a domicilio/totale dimessi da rianimazion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CPRE: soddisfacimento delle richieste aziendal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Definizione convenzione con le strutture accreditate residenziali relativa alle <text:s/>prestazioni trasfusionali (parte tecnica) - Capofila Affari General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Definizione della rete aziendale per le malattie rar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Definizione di una reportistica articolata per linea di attività e per distretto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Definizione e attuazione della rete angiologica aziendale integrata H/T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Definizione e attuazione della rete reumatologica aziendale integrata H/T per le malattie autoimmuni e infiammatori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definizione procedura per ingresso in hospice residenziale e domiciliare, in collaborazione con Distretti, Oncologia, PGOA, Cure Palliativ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definizione procedura per ingresso in hospice, in collaborazione con Distretti, Oncologia, PGOA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definizione procedura per ingresso in hospice, in collaborazione con UOSD Anestesiologia Terapia del dolore e cure palliative, <text:s/>Oncologia, PGOA e Cure Primari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Diminuzione delle riammissioni a 30 gg per BPCO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Dimissione paziente da SPDC e contestuale presa in carico da UOC competente del territorio con revisione del progetto terapeutico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Dimissione paziente da SPDC: <text:s/>appuntamento fissato presso il CSM di riferimento entro 7 gg dalla dimissione <text:s/>(come risulta dalla scheda di dimissione da SPDC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esecuzione interventi chirurgici nei tempi previsti daI GISMA e inserimento tempestivo in SIPSOWEB - in collaborazione con l'Anatomia Patologic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Estensione Screening colon rettale: Condivisione con Coordinamento Screening del calendario invit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Estensione Screening mammografico: stesura calendario inviti con Coordinamento Screening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Garantire la collaborazione nella definizione e nell'attuazione dei PDTA oncologic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garantire la collaborazione nell'attivazione della Rete della Salute Mentale - Capofila: Direttore DSM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garantire la lettura rx e TC torace per silicosi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Garantire l'attività del 2° livello e trattamento screening del cervico carcinoma ( come da delibera aziendale n. 1396/2016) in riferimento a quantità e qualità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implementazione <text:s/>reporting per i risultati critici dei test diagnostici per la riduzione di esami inappropriat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incremento invio pazienti in trattamento al Centro antifumo aziendal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incremento numero di pazienti arruolate da consultorio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introduzione delle procedure interventistiche diagnostiche ecoguidate oncologiche e non oncologiche con particolare riguardo al percorso del nodulo tiroide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Mappatura delle procedure/protocolli/percorsi facilitanti di carattere organizzativo/operativ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Mappatura scuole della provincia di Viterbo e delle relative mense per il controllo dei menu riguardo la celiachia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monitoraggio degli indicatori della rete descitti nel documento: presentazione report trimestrale alla Direzione Sanitaria Aziendale ed al Controllo di Gestione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monitoraggio dei PAI con presentazione di report trimestrali alla DSA, <text:s/>al Controllo di gestione ed al distretto di competenza per l'attivazione della Unità Valutativa integrata distrttual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Monitoraggio dei ricoveri ripetuti con stessa MDC in SPDC/n. accessi totali in SPDC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monitoraggio del PDTA per la sclerosi multipla in collaborazione con la UOC Neurologi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Monitoraggio del PDTA violenza di genere che includa la centralizzazione dell'ospedale di Belcolle all'interno della rete aziendale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Monitoraggio del Percorso Assistenziale per la donna che richiede IGV con i seguenti indicatori: 1. *n colloqui psicologo/n.richieste IVG; 2. * MINORE: n colloqui psicologo/n.richieste IVG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monitoraggio di indicatori di esito per misurare l'efficacia dei PAI (es Vineland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monitoraggio indicatori percorsi rete consultoriale e rispetto dei tempi di invio reportistica al Direttore DPT della salute della Donna e del Bambino 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monitoraggio indicatori procedura operativa relativa all'omicidio stradale: presentazione report trimestrale alla Direzione Sanitaria Aziendale ed al Controllo di Gestion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monitoraggio PAI con presentazione di report trimestrali alla Direzione Sanitaria, al <text:s/>CdB ed ai Distretti </text:p>
          </table:table-cell>
          <table:table-cell table:number-columns-repeated="1022"/>
        </table:table-row>
        <table:table-row table:style-name="ro4">
          <table:table-cell table:style-name="ce7"/>
          <table:table-cell table:style-name="ce13" office:value-type="string" calcext:value-type="string">
            <text:p>Monitoraggio percorso salute psico-fisica bambino 0-1 anno con i seguenti indicatori: </text:p>
            <text:p>1) *n. dosi somministrate a bambini 0-1 anno delle diverse tipologie di vaccino/ n. residenti 0-1 anno nell'unità di tempo; </text:p>
            <text:p>2) *n. dosi somministrate a utenti STP, ENI e ROM/ n. utenti STP, ENI e ROM presenti nella ASL (valore stimato)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Monitoraggio percorso screening oncologico del cervico carcinoma con il seguente indicatore: *n. test erogati presso il Consultori Familiare/totale test erogati nella ASL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N. nuovi nati invitati attivamente entro il 3° mese di vit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n. pazienti presi in carico con PAI (ASL e cooperative+accreditati+ASL)/n. pazienti in lista di attesa 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Numero di mammografie di screening effettuate sulla popolazione target (donne 50-69 anni) nel programma di screening organizzato, calcolate nel periodo di riferimento x100</text:p>
          </table:table-cell>
          <table:table-cell table:number-columns-repeated="1022"/>
        </table:table-row>
        <table:table-row table:style-name="ro4">
          <table:table-cell table:style-name="ce7"/>
          <table:table-cell table:style-name="ce13" office:value-type="string" calcext:value-type="string">
            <text:p>omogeneizzazione procedure per l'istruttoria delle richieste di rilascio, conferma, revisione della patente di guida e nautica presso la Commissione Medica Locale patenti di guida di Viterbo e revisione, aggiornamento e pubblicazione sul sito della modulistica relativa alle certificazioni medico legali;dematerializzazione dell'attestazione sanitaria del possesso dell'idoneità psico fisica per il rilascio della patente di guid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partecipazione ai meeting multidisciplinari per oncologia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PDTA icuts emorragico spontaneo: capofila in collaborazione con il DEA , neurologia e diagnostica. Presentazione alla Direzione Strategica del documento entro il 30/04/2020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PDTA icuts emorragico spontaneo: capofila in collaborazione con il DEA , neurologia e diagnostica. Presentazione alla Direzione Strategica del documento entro il 31/12/2020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PDTA icuts emorragico spontaneo: capofila la la UOC neurochirurgia, <text:s/>in collaborazione con il DEA. Presentazione alla Direzione Strategica del documento entro il 31/12/19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PDTA tumori cerebrali: attivazione e presentazione report trimestral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Piano Regionale di Prevenzione: attività relative al REACH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presa in carico dei neonati pretermine inviati dalla Pediatria di Belcolle e follow up fino ai sei ann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Presa in carico di pazienti affetti da BPCO (neodiagnosticati e/o prevalenti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Presa in carico di pazienti affetti da diabete <text:s/>(neodiagnosticati e/o prevalenti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Presa in carico fumatori inviati dai partecipanti alla rete BPCO e altre patologie.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Presa in carico psicologica dei pazienti diabetici tipo 1 all'esordio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presentazione del Piano aziendale delle cronicità e del modello delle reti di prossimità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presentazione PDTA per disturbi schizofrenici, disturbi bipolari, disturbi depressivi e della personalità - <text:s/>DCA 94/2017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presentazione PDTA per disturbi schizofrenici, disturbi bipolari, disturbi depressivi e della personalità - DCA 94/2017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presentazione PDTA per la gestione del paziente affetto da ulcere con definizione degli indicatori di misurazione della ret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Presentazione progetto rete territoriale per le patologie <text:s/>vascolar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Prevenzione dei rischi cardiologici: aumento % fumatori inviati al centro antifumo dei pazienti fumatori / sul totale dei pazienti fumator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realizzazione corsi sulla comunicazione / relazione con gli utenti e i famigliari nella gestione dell'aggressività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realizzazione corsi sulla sicurezza nei luoghi di lavoro per personale interno all'azienda e per esterni in collaborazione con SPRESAL e Responsabile SPP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realizzazione degli obiettivi della reti, percorsi e procedure di competenza: breast unit <text:s/>e PDTA per pazienti ad alto rischio per Ca mammell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Realizzazione dei corsi relativi alle strategie per la comunicazione e l'informazione aziendal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Realizzazione seminari agli studenti dei corsi universitari per l'adeguamento al codice di comportamento aziendal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report annuale su "Le operazioni con Amianto nella Regione Lazio (art. 9 L. 257/1992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Rete aziendale di telecardiologia: centralizzazione elettrocardiogrammi e holter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Revisione documento "Percorso per l'attivazione della Rete chirurgica" secondo il criterio delle reti di prossimità <text:s/>rispetto alla sicurezza delle cure ed agli standard nazionali ( rif. del. 239/2016) - capofila Direttore del DPT Medico chirurgico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ridefinizione dei Profili di Salute sulla base dei dati pubblicati sul nuovo portale regionale "www.statosalutelazio.it": garantire la collaborazione ai Distretti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riorganizzazione rete ambulatoriale h/t con redifinizione degli ambulatori di 1° e 2° livello e ottimizzazione della logistica - Capofila: UOC Cure Primarie e Direzione Sanitaria Polo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riorganizzazione rete ambulatoriale h/t con redifinizione degli ambulatori di 1° e 2° livello e ottimizzazione della logistica - Capofila: UOSD Dermatologia in collaborazione con <text:s/>UOC Cure Primarie e Direzione Sanitaria Pol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rispetto degli adempimenti previsti dai decreti commissariali 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Rispetto degli indicatori contenuti nella deliberazione 120/2019 di riorganizzazione dell'UPAC del Blocco operatorio e del percorso di preospedalizzazione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Rispetto degli indicatori previsti dalla Breast Unit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rispetto dei tempi nella predisposizione dei buoni d'ordine e l'aggangio ai DDT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Rispetto del budget assegnato in coerenza con il piano formativo aziendal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Screening colon rettale: Garantire esecuzione degli accertamenti di 2° livello come da Delibere 542 del6/6/2013; 295 del23/4/2014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supporto epidemiologico alla Direzione Strategica e del Dipartimento di Prevenzione nella elaborazione di progetti di ricerca scientifica, in particolare relativi al raporto ambiente e salute: campagna di prevenzione "Rispettare l'Ambiente è Salute"</text:p>
          </table:table-cell>
          <table:table-cell table:number-columns-repeated="1022"/>
        </table:table-row>
        <table:table-row table:style-name="ro1">
          <table:table-cell table:style-name="ce6"/>
          <table:table-cell table:style-name="ce13" office:value-type="string" calcext:value-type="string">
            <text:p>trasfusioni domiciliari: attivazione del servizio entro il 31/12 in collaborazione con la UOSD Terapia del dolore 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Integrazione delle attività di prevenzione primaria, secondaria e terziaria nei percorsi di cura</text:p>
          </table:table-cell>
          <table:table-cell table:style-name="ce13" office:value-type="string" calcext:value-type="string">
            <text:p>% screening psicologici/tot nuovi pazienti con sclerosi multipl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% screening psicologici/totale nuovi pazienti del Centro AIDS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; Controlli per la riduzione del rischio di uso di farmaci, sostanze illecite e presenza di contaminanti nelle produzioni alimentari e dei loro residui negli alimenti di origine animale: percentuale dei campioni analizzati su totale dei campioni programmati dal Piano Nazionale Residui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; percentuale di campionamenti effettuati sul totale dei programmati, negli esercizi di commercializzazione e di ristorazione, regolamento UE 2017/625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; proporzione di cancer screen detected in stadio II+ ai round successivi a quello di prevalenza numero dei cancri invasivi screen-detected/numero di tutti i cancer screen detected*100;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; Volume di angioplastica coronarica percutane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;% allevamenti controllati per TBC bovina e trend della prevalenz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;% dei campioni previsti in attuazione nel programma di ricerca di residui di fitosanitari degli alimenti vegetali (tabelle 1 e 2 del DM 23/12/1992)</text:p>
          </table:table-cell>
          <table:table-cell table:number-columns-repeated="1022"/>
        </table:table-row>
        <table:table-row table:style-name="ro4">
          <table:table-cell table:style-name="ce7"/>
          <table:table-cell table:style-name="ce13" office:value-type="string" calcext:value-type="string">
            <text:p>;percentuale di allevamenti controllati per Brucellosi ovicaprina, bovina e bufalina e, per le regioni di cui all'OM 14/12/2006 e seguenti, il rispetto dei tempi di ricontrollo e dei tempi di refertazione degli esiti di laboratorio in almeno l'80% dei casi nonchè riduzione della prevalenza in tutte le speci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assistenza domiciliare: soddisfacimento delle richieste di presa in carico dei pazient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attivazione del PDTA per i DSA, in collaborazione con la UOC Psicologi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attivazione PAC per i disturbi dello spettro autistic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attività di monitoraggio sulla presenza di residuo di antibiotici negli alimenti di origine animal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aumento della copertura in assistenza domiciliare per la popolazione anziana non autosufficiente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circuito di qualità amianto (progetto INAIL/Ministero della Salute): invio campioni, validazione risultati, pubblicazione elenco dei laboratori qualificat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Completo adempimento delle misure previste dal Ministero della Salute</text:p>
          </table:table-cell>
          <table:table-cell table:number-columns-repeated="1022"/>
        </table:table-row>
        <table:table-row table:style-name="ro5">
          <table:table-cell table:style-name="ce7"/>
          <table:table-cell table:style-name="ce13" office:value-type="string" calcext:value-type="string">
            <text:p>Copertura (Presi in Carico) in assistenza domiciliare per Livello di intensità assistenziale </text:p>
            <text:p>Livello I (CIA 1): &gt;2,93</text:p>
            <text:p>Livello II (CIA 2): &gt;2,18</text:p>
            <text:p>Livello III (CIA 3): &gt;0,40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corretta compilazione e mantenimento di un database informatizzato sui vaccini somministrati incluse le somministrazioni per la medicina del viaggiator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Definizione progetto "Spazio Giovani"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Effettuazione coronarografia entro 24 ore per pazienti efficacemente trombolisati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elaborazione nei tempi stabiliti del PAI esternalizzati e tempestiva tramissione <text:s/>al Distretto di competenza per l'attivazione della Unità Valutativa integrata distrettual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esecuzione delle urgenze dialitiche entro 24h (DRG 5849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Garantire il monitoraggio rischio biologico di tutte le sale operatorie <text:s/>secondo quando richiesto dalla Direzione Sanitaria Polo 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garantire il rispetto dei tempi per le richieste di medicina necroscopica aziendale: comunicazione settimanale al Responsabile Protesica aziendale dei deceduti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garantire la formazione del personale amministrativo in servizio presso le sedi periferich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garantire l'attività di consulenza a tutte le UU.OO. di Presidi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Garanzia della piena partecipazione al 100% delle verifiche del Nucleo Ispettiv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Gestione attività di codifica Registro Tumori con mantenimento accreditamento AIRTUM: completamento codifica anni 2015-2016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Gestione attività di codifica Registro Tumori con mantenimento accreditamento AIRTUM: rapporto 2020 e organizzazione evento pubblico/on line di condivisione dei dati elaborat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gestione attività UF ASL VT di Registro Tumori Regione Lazio: gestione codifica casi assegnati anno 2020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implementazione e/o attivazione degli screening neonatali audiologico, metabolico esteso, oftalmologico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implementazione piano di prevenzione per tumore polmonare e individuazione popolazione a rischio: incremento invio pazienti in trattamento al Centro antifumo aziendal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interventi di informazione diretta agli studenti: almeno 3 incontri 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monitoraggio attuazione DCA 30/2018 (del.ne DG n. 1053/2018): presentazione report trimestrali alla DSA ed al Controllo di Gestione a partire dal secondo semestr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monitoraggio Centrale Operativa Cronicità Scompenso Cardiaco, con presentazione report trimestrali di attività a partire dal secondo semestre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monitoraggio dei percorsi fast track pediatrico: <text:s/>presentazione report trimestrali ( a partire dal secondo semestre) alla Direzione Sanitaria Aziendal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monitoraggio dei percorsi fast track: presentazione relazioni trimestrali alla Direzione Sanitaria Aziendal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N. di campionamenti di acqua potabile effettuati/n. campionamenti previsti alle reti di distribuzione in base al decreto n.31/01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N. di soggetti entro i 24 mesi di età vaccinati con cicli completi (1 dose) di vaccino MPR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N. ispezioni in aziende agricol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N. pareri/n. richieste di autorizzazioni presentate (ALPI) rilasciati nei 30 giorni seguenti alla richiestt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N. risposte/totale allert ricevuti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Numero di pazienti a cui è stato pianificata una dimissione coinvolgendo il territorio per la presa in carico 72 h prima della dimissione/totale ricoveri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Numero visite specialistiche su lavoratori esposti a rischi fisico-chimici/biologici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PAP: elaborazione Piano, coordinamento e monitoraggio trimestrale dei Progetti del PAP 2019-2021 (in collaborazione con DPT e referenti aziendali dei progetti)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pazienti in terapia con microinfusore in carico in rete diabetologica/totale dei pazienti con microinfusore residenti nella ASL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Presa in carico  delle donne con diabete in gravidanza e con diabete gestazionale inviate dai servizi ospedalieri e territoriali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presentazione alla Direzione Sanitaria Aziendale, ai Distretti ed al CdG di report trimestrali articolati per distrett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presentazione alla DSA ed al CDG di report trimestrale ( a partire dal secondo semestre) sulle attività articolato per distretto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Rapporto % n. campioni effettuati/n. campioni assegnat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Rispetto degli indicatori presenti nel Piano Aziendale della Prevenzione in base alle competenze specifiche della UO 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Rispetto degli indicatori presenti nel Piano Regionale della Prevenzione in base alle competenze specifiche della UO con Report trimestrale alla Direzione Strategica ed in copia al Controllo di Gestion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rispondere alle richieste provenienti dalla ASL VT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screening per piede diabetico: rispetto degli standard di riferiment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sorveglianza epidemiologica <text:s/>PASSI: garantire <text:s/>il valore soglia regionale di interviste attes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Tempi di risposta entro 7gg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unità locali controllate per rischio: a) MMC =&gt; n.20; b) chimico biologico =&gt;n. 20; SLC=&gt; n.4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utilizzo test HPV DNA come test di screening per il Cervicocarcinoma nelle donne in fascia 45-64 anni secondo il piano regionale adeguamento ai tempi e modalità in collaborazione con Laboratorio genetica medica)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3" office:value-type="string" calcext:value-type="string">
            <text:p>utilizzo test HPV DNA come test di screening per il Cervicocarcinoma nelle donne in fascia 45-64 anni secondo il piano regionale adeguamento ai tempi e modalità.</text:p>
          </table:table-cell>
          <table:table-cell table:number-columns-repeated="1022"/>
        </table:table-row>
        <table:table-row table:style-name="ro1">
          <table:table-cell table:style-name="ce6"/>
          <table:table-cell table:style-name="ce13" office:value-type="string" calcext:value-type="string">
            <text:p>TAVOLO 8: % interventi eseguiti con anestesia loco regionale/interventi senologici eseguiti nel 2° semestre 2021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ntegrazione dell'offerta tra H/T: la rete integrata specialistica di prossimità </text:p>
          </table:table-cell>
          <table:table-cell table:style-name="ce13" office:value-type="string" calcext:value-type="string">
            <text:p>Collaborazione alla progettazione area socio-sanitaria integrata H/T (capofila Direzione Sanitaria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Garantire la collaborazione alla progettazione area socio-sanitaria integrata H/T ( capofila Direzione Sanitaria)</text:p>
          </table:table-cell>
          <table:table-cell table:number-columns-repeated="1022"/>
        </table:table-row>
        <table:table-row table:style-name="ro1">
          <table:table-cell table:style-name="ce6"/>
          <table:table-cell table:style-name="ce13" office:value-type="string" calcext:value-type="string">
            <text:p>Implementazione attività dipendenze da gioco d'azzardo, alcolismo, cocainismo - Capofila Direttore DPT Cure Primari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stituzione del gruppo di lavoro per la redazione di percorsi/procedure con FSC</text:p>
          </table:table-cell>
          <table:table-cell table:style-name="ce13" office:value-type="string" calcext:value-type="string">
            <text:p>predisposizione di percorsi formativi su campo per gruppi di lavoro dedicati alla costruzione delle procedur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Job description</text:p>
          </table:table-cell>
          <table:table-cell table:style-name="ce13" office:value-type="string" calcext:value-type="string">
            <text:p>adozione degli strumenti <text:s/>per definire e valutare il portfolio delle competenze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programmazione territoriale: il Piano sociale regionale "Prendersi cura, un bene comune"</text:p>
          </table:table-cell>
          <table:table-cell table:style-name="ce13" office:value-type="string" calcext:value-type="string">
            <text:p>definizione documento di programmazione (correlazione tra PAT e Piani di Zona) con particolare attenzione alla garanzia dei LEA socio sanitari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Sviluppo dei processi aziendali per l'accreditamento, la qualità, il miglioramento continuo</text:p>
          </table:table-cell>
          <table:table-cell table:style-name="ce13" office:value-type="string" calcext:value-type="string">
            <text:p>garantire la collaborazione nei processi di accreditamento delle strutture aziendali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Sviluppo di un sistema di orientamento e di informazione al cittadino, ai professionisti ed ai partners esterni</text:p>
          </table:table-cell>
          <table:table-cell table:style-name="ce13" office:value-type="string" calcext:value-type="string">
            <text:p>Istituzione Tavolo Permanente <text:s/>per la realizzazione di azioni di sensibilizzazione ed educazione sanitaria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Istituzione Tavolo Permanente <text:s/>per la realizzazione di azioni sensibilizzazione ed educazione sanitaria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Monitoraggio screening colon rett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office:value-type="string" calcext:value-type="string">
            <text:p>TAVOLO 8: requisiti per Ospedale Amico del Bambino UNICEF - in collaborazione con la UOC Pediatria </text:p>
          </table:table-cell>
          <table:table-cell table:number-columns-repeated="1022"/>
        </table:table-row>
        <table:table-row table:style-name="ro1">
          <table:table-cell table:style-name="ce8"/>
          <table:table-cell table:style-name="Default"/>
          <table:table-cell table:number-columns-repeated="1022"/>
        </table:table-row>
        <table:table-row table:style-name="ro1">
          <table:table-cell table:style-name="ce1" office:value-type="string" calcext:value-type="string">
            <text:p>MACRO AREA B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9" office:value-type="string" calcext:value-type="string">
            <text:p>Politiche descrizione</text:p>
          </table:table-cell>
          <table:table-cell table:style-name="ce14" office:value-type="string" calcext:value-type="string">
            <text:p>Costruzione di un patto tra professionisti a garanzia del raggiungimento degli impegni e degli accordi di programm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biettivo descrizione</text:p>
          </table:table-cell>
          <table:table-cell table:style-name="ce3" office:value-type="string" calcext:value-type="string">
            <text:p>INDICATORE (descrizione)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Le buone pratiche nell’ottica del miglioramento continuo</text:p>
          </table:table-cell>
          <table:table-cell table:style-name="ce15" office:value-type="string" calcext:value-type="string">
            <text:p><text:s/>Centrali Operative delle Cronicità: presentazione report trimestrali di rendicontazione delle attività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% pazienti che hanno iniziato la chemioterapia entro 30 gg secondo PNGLA con esclusione dei pazienti post chirurgic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% ricoveri ripetuti entro 30 gg dalla dimissione con stessa MDC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% rinvii interventi operatori per esami aggiuntivi post ricover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% screening (epatite b, HIV, TPHA e rosolia) entro 7 gg lavorativi dal check in alla validazione clinic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(%) n. focolai registrati su SIMAN/ n. focolai totali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* azioni di contrasto al sovraffollamento nei Pronto Soccorso: monitoraggio sugli indicatori di <text:s/>accesso al P.S. e attuazione del relativo Protocollo Operativo <text:s/>(del.ne 2143/2018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*incremento del rapporto farmaci biosimilari: n. paz. naive trattati con farmaci biosimilari/tot paz. naive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*Monitoraggio dell'uso dei farmaci per la cura dell'HIV con report quadrimestrale, in collaborazione con la Farmacia aziendale, alla direzione strategica e in copia al CDG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*report di monitoraggio sull'operatività dell'area di produzione SIMNT di Belcolle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. Riduzione mobilità passiva di ricovero e ambulatoriale intraregionale (diretta) ed extra regionale (stimata sulla intraregionale) misurata come valorizzazion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. Riduzione mobilità passiva: n. incontri con i MMG sui PDTA delle patologie oncologiche.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. Riduzione tasso di ospedalizzazione per complicanze a breve e lungo termine del diabete mellito nei pazienti presi in carico dalla Ret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.Riduzione <text:s/>ospedalizzazione per riacutizzazione di broncopneumopatia cronico ostruttiva in pazienti con diagnosi di BPC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: diminuzione della mortalità a 30 gg per ictus e diminuzione della mortalità a 1 anno per ictus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; % prostatectomie transuretrali sul totale 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; N. prestazioni erogate nel 2020 prenotate su agende visibili al sistema ReCUP (con esclusione delle prestazioni del laboratorio analisi)/su totale delle prestazioni erogate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; Numero controlli annuali effettuati sulle cartelle cliniche dei dimessi in acuzie e postacuzie/numero controlli annuali programmati sulle cartelle cliniche dei dimessi in acuzie e post-acuzi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; numero pazienti <text:s/>presi in carico dalla Rete diabetologica con diabete mellito di tipo 2 con almeno 2 e massimo 4 misurazioni di emoglobina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Accessi con esito ricovero/trasferimento a tempo di permanenza superiore a 24 ore sul totale dei pazienti con esito ricovero/trasferimento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Accessi con triage rosso ed esito ricovero/trasferimento a tempo di permanenza superiore a 24 ore sul totale pazienti con triage rosso ad esito ricovero/trasferimento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Aggiornamento del censimento della ristorazione pubblica e anagrafe condivisa degli operatori del settore alimentare (OSA)nel sistema informativo dedicato come da indicazioni regional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applicazione omogenea dei sistemi di orientamento in tutte le sedi di produzione con implementazione dei PU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attività di georeferenziazione: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centrale operativa cronicità per le patologie diabetiche: presentazione report trimestral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Centrale Operativa per le cronicità della BPCO: presentazione report trimestral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chiusura nei tempi e monitoraggio delle cartelle cliniche aziendali in RO, DS, DH, APA con invio puntuale alle UU.OO.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controllo indice tempestività dei pagamenti finalizzato al conetenimento degli stessi nei tempi previsti dalla normativ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corretta codifica delle prestazioni e chiusura/invio delle cartelle cliniche nei tempi previsti dalla normativa regionale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corretta codifica delle prestazioni e chiusura/invio delle cartelle cliniche nei tempi previsti dalla normativa regionale (APA e R.O. in base all'attività specifica dell'UO)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corretta codifica delle prestazioni e chiusura/invio delle cartelle cliniche nei tempi previsti dalla normativa regionale (APA, DH/D.S. e R.O. in base all'attività specifica dell'UO)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Definizione procedura per la corretta valorizzazione delle attività di radiologia interventistica <text:s/>( in collaborazione con la chirurgia vascolare e controllo di gestione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Elaborazione di un PDTA per la presa in carico <text:s/>dei pazienti affetti da SL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esame HPV su pazienti con CA cavo orofaringe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garantire la dimissione del paziente entro le ore 12,00 ed incremento % di dimissioni il sabato e la domenic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gestione efficace dell'offerta rispetto alla domanda: valutazione <text:s/>dei PAI attraverso l'UVMD per tutte le linee di attività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implementazione di un'anagrafe condivisa degli operatori del settore alimentare (OSA)nel sistema informativo dedicato come da indicazioni regional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Incremento prescrizioni farmaci biosimilari in dimissione (enoxaparina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Interventi chirurgici per tumori cerebrali: mortalità a 30 giorni dall'intervento ( valore orrimale 1,5%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invio di almeno l'80% dei pazienti con ca colon rettale al centro di riferimento aziendale (UOC Chirurgia Oncologica Belcolle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mantenimento dei meeting multidisciplinar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mantenimento della degenza media secondo gli standard regionali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monitoraggio adesione ai percorsi interessati (appropriatezza diagnostica endoscopica, rete clinica per l'apparato digerente MAD/PIC colon retto): presentazione relazioni trimestrali al Direttore Sanitario Aziendale a partire dal secondo semestre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monitoraggio dei percorsi sindrome coronarica acuta, dolore toracico, scompenso cardiaco e rete provinciale dell'infarto del miocardio: presentazione relazioni trimestrali a partire dal secondo semestre alla Direzione Sanitaria Aziendale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monitoraggio obiettivi della rete di competenza (Rete della riabilitazione): presentazione relazione trimestrale alla Direzione Sanitaria Aziendale (a partire da settembre 2020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Monitoraggio PDTA paziente con neoplasie cerebrali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Monitoraggio PDTA stroke - ischemia cerebrale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monitoraggio trimestrale degli indicatori di occupazione pp.ll. della Week Surgery finalizzato all'ottimizzazione dell'utilizzo a partire dal secondo semestr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N. check list compilate/n. stabilimenti presenti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N. pazienti che iniziano la fisioterapia entro 48 h dal ricovero con diagnosi di Stroke in PS / n. pazienti ricoverati per stroke in collaborazione con la UOC Neurologia e UTN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n. pazienti con STEMI non trombolisati inviati direttamente in Emodinamica a Belcolle/tot pazienti con STEMI non trombolisati inviati a belcoll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n. sample processat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N.sopralluoghi effettuati a campione/totale delle registrazioni OSA inserite in BDN</text:p>
          </table:table-cell>
          <table:table-cell table:number-columns-repeated="1022"/>
        </table:table-row>
        <table:table-row table:style-name="ro4">
          <table:table-cell table:style-name="ce7"/>
          <table:table-cell table:style-name="ce15" office:value-type="string" calcext:value-type="string">
            <text:p>Numero campionamenti presso esercizi di commercializzazione e ristorazione (pubblica e collettiva) / totale campionamenti programmati in base al DPR del 14/07/1995, N. campioni effettuati/n. campioni previsti dal Piano di Campionamento e Monitoraggio degli alimenti di origine vegetale e delle bevande. Fatto salvo i biologico e microbiologici che sono già in contestazione da parte delle asl in regione.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Numero di accessi con tempo di permanenza in PS/DEA inferiore alle 12 ore sul totale degli access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Numero ispezioni a esercizi di somministrazione (pubblica e collettiva) / totale ispezioni programmate in base al DPR del 14/07/1995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Numero test di screening (pap-test HPV-DNA) effettuati sulla popolazione target (donne 25-64 anni) nel programma di screening organizzato, calcolati nel periodo di riferimento x100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Numero test di screening per la ricerca di sangue occulto fecale effettuati sulla popolazione target (50-74 anni) nel programma di screening organizzato, calcolati nel periodo di riferimento x100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numero valutazioni UVM integrate sul totale delle richieste pervenute in ospedale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pazienti psichiatrici dimessi con abuso di sostanze inviati all'UOC Dipendenze: invio del 100% dei pazienti eleggibili (con diagnosi sulla scheda di dimissione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presa in carico dei pazienti con richiesta di prestazione critica con riallocazione nell'ambito di garanzia previsto dalle <text:s/>classi di priorità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Presentazione e realizzazione del <text:s/>Piano formativo aziendale 2020 approvato dalla Direzione Strategica in base alla rilevazione dei bisogni formativ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presentazione procedura per esecuzione e refertazione per pazienti con sospetto ictus in PS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presentazione report mensile sullo stato dell'arte dei concorsi, avvisi, mobilità <text:s/>e cessazioni aziendal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Presentazione trauma team per la traumatologia e chirurgia d'urgenza (capofila D.S. polo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Programmazione dei fabbisogni per la predisposizione del Bilancio preventivo economico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Proporzione di infarti miocardici con sopraslivellamento del tratto ST trattati con angioplastica coronarica percutanea transluminale (PTCA) entro 90 minuti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Proporzione di infarti miocardici con sopraslivellamento del tratto ST trattati on angioplastica coronarica percutanea transluminale (PTCA) entro 90 minut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apporto fra pazienti in destinazione di ricovero/trasferimento e pazienti in PS/DEA alle ore 14,00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realizzazione corsi ECM relativi alla gestione dell'emergenza/urgenza previsti nel Piano Formativo Aziendale - in collaborazione con UOSD Formazion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ealizzazione corso ECM sul BLSD e PBLSD 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realizzazione degli obiettivi delle reti, percorsi e procedure di competenza: applicazione PIC Diabete, con presentazione di report trimestrali alla Direzione Sanitaria Aziendale ed al Controllo di Gestion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eport bimestrali su presa in carico, valutazione e attività ADIAI in collaborazione con la UOC Cure Primari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eport sulle sindromi apnee ostruttive del sonno (OSA): Report sulle attività, sui volumi, di performance e di esit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iammissione a 30 gg intra ASL con stessa MDC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iconfigurazione di tutte le agende per classi di priorità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iduzione degenza medi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iduzione degenza media in medicina d'urgenz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iduzione degenza media preoperatoria (pazienti in elezione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iduzione dei tempi di esecuzione e refertazione per pazienti con sospetto ictus in PS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iduzione dei tempi tra accettazione e validazione misurata nel sistema informativo noemalif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iduzione DRG medici dimessi da reparto chirurgico con accesso da PS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iduzione numero giornate di degenza preoperatoria per ricoveri ordinari in elezion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iduzione tasso di ospedalizzazione per ASMA in paziente adult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iduzione tempi medi di degenza: individuazione di slot dedicati alle UUOO con reparti di degenza al fine di facilitare la dimissione dei pazient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ispetto dei volumi di attività rispetto al DCA 549/2015</text:p>
          </table:table-cell>
          <table:table-cell table:number-columns-repeated="1022"/>
        </table:table-row>
        <table:table-row table:style-name="ro4">
          <table:table-cell table:style-name="ce7"/>
          <table:table-cell table:style-name="ce15" office:value-type="string" calcext:value-type="string">
            <text:p>spesa farmaceutica convenzionata/riparto quota capitaria fabbisogno sanitario Regionale: monitoraggio del target regionale fissato a 27 UP per assistito per inibitori di pompa e utilizzo dei biosimilari relativi alla categoria eparine BPM (almeno 80%) finalizzato al raggiungimento del target spesa netta convenzionata (&lt;7,96% del FSR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Tempo medio di visita codice Verde &lt;= 1h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utilizzo della tecnica IMRT in tuti i pazienti affetti da neoplasia del distretto ORL candidati a trattamento curativ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verifica dell'efficacia dei controlli di identificazione e registrazione check list (art. 8, comma3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Incremento dell'attività nel II semestre 2021 rispetto al II semestre 2020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incremento attività II semestre 2021 vs <text:s/>II semestre 2020: aumento pazienti presi in carico nelle COC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Miglioramento del saldo di mobilità passiva nel II semestre 2021 rispetto al II semestre 2020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Incremento dell'attività chirurgica nel II semestre 2021 rispetto al II semestre 2020 (numero totale procedure chirurgiche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Miglioramento del saldo di mobilità passiva evitabile nel II semestre 2021 rispetto al II semestre 2020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iduzione mobilità passiva: incremento volumi di attività nel II semestre 2021 rispetto al II semestre <text:s/>2020</text:p>
          </table:table-cell>
          <table:table-cell table:number-columns-repeated="1022"/>
        </table:table-row>
        <table:table-row table:style-name="ro1">
          <table:table-cell table:style-name="ce6"/>
          <table:table-cell table:style-name="ce15" office:value-type="string" calcext:value-type="string">
            <text:p>mantenimento dell'attività (II semestre 2021 rispetto al II semestre 2020)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viluppo di sistemi di analisi dei processi applicati</text:p>
          </table:table-cell>
          <table:table-cell table:style-name="ce15" office:value-type="string" calcext:value-type="string">
            <text:p>"Piano Regionale di prevenzione delle cadute dei pazienti: <text:s/>garantire la collaborazione finalizzata al rispetto degli indicatori presenti nel Pian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% DRG a rischio inappropriatezza &lt;2gg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% interventi chirurgici per tumore alla mammella effettuati entro 30 gg secondo PNGL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% interventi chirurgici per tumore alla prostata effettuati entro 30 gg secondo PNGL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. % colecistectomie laparoscopiche con degenza post-operatoria inferiore a 3 gg/tot. colecistectomie laparoscopich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. % colecistectomie laparoscopiche con degenza post-operatoria inferiore a 3 gg/tot. colecistectomie laparoscopiche (casistica in urgenza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. Percentuale interventi per frattura femore entro 48h/accesso per pazienti &gt;65 ann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.Numero di dimissioni in regime diurno/ totale dimission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.Numero giornate di degenza ordinarie in reparto di Medicina Generale / numero di dimissioni nell'anno da reparto di Medicina General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: miglioramento indice di case mix (aumento peso dei DRG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adesione alla procedura di Patient Blood Management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azioni di valutazione richieste di risarcimento danni e attivazione audit su audit attivati da Risk Management per riduzione contenzios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controllo delle infezioni ospedaliere: presentazione alla Direzione Sanitaria di report trimestrali</text:p>
          </table:table-cell>
          <table:table-cell table:number-columns-repeated="1022"/>
        </table:table-row>
        <table:table-row table:style-name="ro5">
          <table:table-cell table:style-name="ce7"/>
          <table:table-cell table:style-name="ce15" office:value-type="string" calcext:value-type="string">
            <text:p>controllo delle infezioni ospedaliere: presentazione alla Direzione Sanitaria di report trimestrali a partire dal secondo semestre in collaborazione con Laboratorio analisi e GOPS su: </text:p>
            <text:p>1) sorveglianza e monitoraggio della corretta applicazione delle linee guida sulla profilassi perioperatoria;</text:p>
            <text:p/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controllo di qualità delle apperecchiatur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gestione del DPI anti-RX per i presidi aziendali: presentazione proposta alla Direzione Strategica (in sinergia con UOC E-Procurement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indice di case mix (aumento peso dei DRG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Monitoraggio delle attività che afferiscono ai DEC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N. lotti testati/n. lotti total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Numero di dimissioni in regime diurno/ totale dimission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Numero giornate di degenza ordinarie in reparto di Medicina Generale / numero di dimissioni nell'anno da reparto di Medicina General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obiettivi incarichi di funzione: presentazione relazione <text:s/>entro il 31/12/2020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Percentuale di recidiva precoce di ipertiroidismo (al controllo a 6-12 mesi dalla somministrazione)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presa in carico degli ecografi ad alto rischio clinico (neonatale, cardiologico, vascolare): dalla stsura dei capitolati ai test di accettazione, ai successivi controlli periodici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Revisioni dei giudizi collegiali e revisione ipotesi di giudizio in interazione con il medico competente e il medico del lavoro: garantire la partecipazione in qualità di componente del medico specialista in medicina del lavoro ai collegi medici legali aziendal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iduzione degli abbandoni del Pronto Soccorso durante la visita medic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iduzione DRG medici da reparto chirurgico con accesso da PS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iduzione DRG medici dimessi da reparto chirurgico con accesso da PS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isk Manager: applicazione degli <text:s/>strumenti di controllo sul processo ADI in gestione esternalizzat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ispetto degli indicatori che saranno comunicati dal risk manager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ispetto del PNGLA: % interventi chirurgici per tumore all'utero effettuati entro 30 gg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 attuazione 2 audit : 1 su verifica piano antilegionella; 1 su osservanza raccomandazioni CC-IC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svolgimento di tutte le azioni a supporto dell'attivazione della PET-TC: presentazione relazione entro il 31/12/2020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UPAC: invio mensile di un report alla Direzione Strategica e in copia al CDG dei tempi di attesa disaggregati per classi di priorità per intervento chirurgic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 % utenti con diritto ausilio consegnato entro 3 settimane . 2020 vs 2021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TAVOLO 1: revisione percorso cardiovascolare: rete infarto stemi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TAVOLO 1: attivazione linea telefonica dedicata ARES 118 e shock room per efficientare la risposta al bisogno di salut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TAVOLO 2: attivazione linea telefonica dedicata ARES 118 e shock room per efficientare la risposta al bisogno di salut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TAVOLO 2: istituzione trauma teem: percentuale trauma gravi/totale arrivi in PS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TAVOLO 3: discharge room: presentazione progetto compatibile con la fase pandemic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TAVOLO 3: garantire la collaborazione e l'integrazione con l'ambulatorio di medicina post covid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TAVOLO 4: implementazione della smart digital clinic in almeno tre branche oltre a quelle già individuat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TAVOLO 4: sviluppo attività teleconsulto e telemedicina per le ulteriori branche specialistiche rilevabili dalla smart digital clinic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TAVOLO 5: revisione della rete chirurgica aziendale anche alla luce della attuale fase pandemica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TAVOLO 5: elaborazione di linee guida per la classificazione dei pazienti per grado di complessità clinica chirurgica, al fine di una gestione ottimale delle liste di attes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TAVOLO 6: presentazione di un documento tecnico metodologico per la classificazione dei PRIS nei 5 livelli di complessità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TAVOLO 7: assistenza domiciliare pazienti post covid: programmazione, organizzazione e verifica dei Teem di intervento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TAVOLO 7: ambulatorio post covid (pazienti con precedente ricovero per covid e pazienti inviati da USCOVID MMG e PLS): attivazione teleconsulto attraverso la smart digital clinic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TAVOLO 9: revisione Piani di Diffusione Aziendal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TAVOLO 9: rispetto indicatori PAP anche attraverso le funzioni svolte dalla Cabina di Regi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TAVOLO 9: revisione sito web istituzional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TAVOLO 10: sviluppo dei percorsi di riabilitazione urologica e respiratoria: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TAVOLO 10: implementazione delle attività di teleriabilitazion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TAVOLO 11: definizione PDTA patologie ipofisarie surrenaliche;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TAVOLO 11: <text:s/>revisione PAC nodulo tiroideo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TAVOLO 12: revisione della rete gastroenterologica aziendale per risposta allo screening colon retto II livello: aumento del 5% delle prestazioni endoscopiche anno 2021/2020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TAVOLO 12: revisione <text:s/>della rete laboratoristica: presentazione documento condiviso entro il 30 settembre 2021 - capolifa: direttore UOC Diagnostica clinica Pol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TAVOLO 12: implementazione di procedure di teleradiologia <text:s/>secondo il modello Hub e Spoke: presentazione entro il 31 maggio 2021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TAVOLO 13: adesione agli indicatori individuati nei tavoli tecnici di pertinenz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TAVOLO 15: definizione degli strumenti di indirizzo diagnostico e terapeutico al fine dell'orientamento della domanda: presentazione documento 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TAVOLO 8: messa a punto di un sistema di registrazione dei dati e di <text:s/>un percorso di prelievo e stoccaggio del materiale biologico: numero di campioni biobancati/pazienti candidabili al prelievo <text:s/>tra marzo e giugno</text:p>
          </table:table-cell>
          <table:table-cell table:number-columns-repeated="1022"/>
        </table:table-row>
        <table:table-row table:style-name="ro3">
          <table:table-cell table:style-name="ce6"/>
          <table:table-cell table:style-name="ce15" office:value-type="string" calcext:value-type="string">
            <text:p>TAVOLO 8: messa a punto di un sistema di registrazione dei dati e di <text:s/>un percorso di prelievo e stoccaggio del materiale biologico: numero di campioni biobancati/pazienti candidabili al prelievo <text:s/>tra luglio e dicembr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viluppo di sistemi di valutazione continua</text:p>
          </table:table-cell>
          <table:table-cell table:style-name="ce15" office:value-type="string" calcext:value-type="string">
            <text:p>proporzione di parti con taglio cesareo primario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spesa farmaceutica convenzionata/riparto quota capitaria fabbisogno sanitario Regionale: monitoraggio con CAP interdistrettuale con particolare focus <text:s/>inibitori di pompa e eparine BPM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incremento attività II semestre 2021 vs II semestre 2020 attraverso la riorganizzazione delle attività ambulatoriali</text:p>
          </table:table-cell>
          <table:table-cell table:number-columns-repeated="1022"/>
        </table:table-row>
        <table:table-row table:style-name="ro3">
          <table:table-cell table:style-name="ce6"/>
          <table:table-cell table:style-name="ce16" office:value-type="string" calcext:value-type="string">
            <text:p>TAVOLO 8: requisiti per Ospedale Amico del Bambino UNICEF: acquisizione della certificazione entro il 31 dicembre 2020 - in collaborazione con Ostetricia e Ginecologia Polo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>
            <text:p>MACRO AREA C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9" office:value-type="string" calcext:value-type="string">
            <text:p>Politiche descrizione</text:p>
          </table:table-cell>
          <table:table-cell table:style-name="ce14" office:value-type="string" calcext:value-type="string">
            <text:p>I piani di diffusione: azioni e startegie di partecipazione per massimizzare l'impatto su enti e comunità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biettivo descrizione</text:p>
          </table:table-cell>
          <table:table-cell table:style-name="ce3" office:value-type="string" calcext:value-type="string">
            <text:p>INDICATORE (descrizione)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ssociazionismo evolontariato: il riconoscimento delle reti informali</text:p>
          </table:table-cell>
          <table:table-cell table:style-name="ce15" office:value-type="string" calcext:value-type="string">
            <text:p>Garantire la collaborazione ai Tavoli del Volontariato "Partecipare in Sanità"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Comunicazione efficace per lo sviluppo di un dialogo intedisciplinare e con gli stakeholders esterni</text:p>
          </table:table-cell>
          <table:table-cell table:style-name="ce15" office:value-type="string" calcext:value-type="string">
            <text:p>.Invio di tutti i flussi informativi, aggregati ed analitici, entro i termini e con le modalità e i requisiti di qualità previsti dalla Regione e dai Ministeri competenti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.Invio di tutti i flussi informativi, aggregati ed analitici, entro i termini e con le modalità e i requisiti di qualità previsti dalla Regione e dai Ministeri competenti (L. 648/96, adempimenti LEA, ecc.)</text:p>
          </table:table-cell>
          <table:table-cell table:number-columns-repeated="1022"/>
        </table:table-row>
        <table:table-row table:style-name="ro3">
          <table:table-cell table:style-name="ce6"/>
          <table:table-cell table:style-name="ce15" office:value-type="string" calcext:value-type="string">
            <text:p>.Invio di tutti i flussi informativi, aggregati ed analitici, entro i termini e con le modalità e i requisiti di qualità previsti dalla Regione e dai Ministeri competenti e rispetto degli adempimenti normativi e dei riscontri regionali nei tempi previsti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Diffusione di livelli assistenziali, reti, percorsi innovazioni progettuali e strategie aziendali</text:p>
          </table:table-cell>
          <table:table-cell table:style-name="ce15" office:value-type="string" calcext:value-type="string">
            <text:p>adesione alla procedura gestione reclami secondo le modalità e gli indicatori in essa previst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applicazione Budget di salute negli Over65 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Garantire collaborazione per definizione procedura <text:s/>per la diffusione delle informazioni sul rischio amianto - <text:s/>collaborazione con <text:s/>URP (capofila) e Area della comunicazione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garantire la collaborazione al servizio SISP attraverso l'erogazione sul territorio dei tampon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Garantire la collaborazione alla realizzazione delle azioni PAP - Capofila DPT Prevenzion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garantire le attività di sorveglianza sul territorio legate all'emergenza COVID 2019: presentazione relazioni trimestrali alla DS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edazione e attuazione dei piani di diffusione deliberati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Revisione della rete aziendale dei Laboratori (in collaborazione con <text:s/>le UUOO di Diagnostica Clinica, Anatomia Patologica e Laboratorio di Genetica Medica) - Capofila Diagnostica Clinica Polo</text:p>
          </table:table-cell>
          <table:table-cell table:number-columns-repeated="1022"/>
        </table:table-row>
        <table:table-row table:style-name="ro1">
          <table:table-cell table:style-name="ce6"/>
          <table:table-cell table:style-name="ce15" office:value-type="string" calcext:value-type="string">
            <text:p>applicazione Budget di salute negli Over65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Formazione per il miglioramento, l’innovazione e lo sviluppo continuo</text:p>
          </table:table-cell>
          <table:table-cell table:style-name="ce15" office:value-type="string" calcext:value-type="string">
            <text:p>costituzione pool TPALL per l'area della sicurezza alimentar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giornate monotematiche di fisica medica (corso ECM interno già approvato dalla UO Formazione)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Implementazione di azioni di autocura al momento della dimissione: garantire la partecipazione al progetto di aderenza terapeutica e comportamentale in sala d'attesa pazienti dimessi - capofila DS Pol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Incremento n. donazioni organi e tessuti: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Organizzazione eventi <text:s/>formativi ed informativi <text:s/>sulla terapia della terapia del dolore rivolto ai MMG <text:s/>in collaborazione con le Cure Primarie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 <text:s/>attuazione 2 audit su : verifica applicazione almeno due procedure infermieristiche ritenute ad alto rischi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 % controlli qualità nella tre fasi- pre-analitica-analitica-post analitic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 % conversione interventi iniziati con tecnica mininvasiva e convertiti a cielo aperto.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 % infezione ferita chirurgica in interventi di protesi articolare ginocchio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 % infezioni e reazioni infiammatorie da protesi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 % pazienti con diagnosi di ipertensione attiva (ultima misurazione 160/100) non registrata nell'ultimo anno.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 % pazienti con ematemesi e melena trasfusi nel ricovero in cui è stata effettuata una gastroscopia (escluso pazienti con varici esofagee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 % pazienti in dialisi renale cronica (registrati nella UOC) ricoverati nell'anno con diagnosi di EPA.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 % pazienti sottopposti a craniotomia per trauma cranico operati entro 4 H dalla presentazione al DEA . 2019 vs 2020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 % pazienti trasferiti presso terapia intensiva.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 % pazienti trattati in WS/ totale pazienti eleggibili in WS. 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RM: definizione ed elaborazione documento "protocollo interno" per evitare errore di lato nella chirurgia ortopedica su strutture ed articolazioni pari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RM: descrizione near misse nelle prestazioni anestesiologiche con particolare riferimento alle intubazioni difficili- Verifica su applicazione del relativo protocoll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 due audit per verifica applicazione protocollo cadute pazienti.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 due audit per verifica corretta applicazione profilassi antibiotica perioperatori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 due audit su near misse e/o eventi avversi - In assenza predisporre protocollo su identificazione paziente e lato chirurgic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 due audit su near misse e/o eventi avversi- In assenza predisporre protocollo su identificazione paziente e lato chirurgic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 due audit su procedure di sicurezza interne applicate su principali raccomandazioni ministeriali relative agli eventi sentinella di pertinenza.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 due audit su processi interni di chirurgia oculistica. Revisione e adozione procedure di sicurezza con barriere all'errore.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 indicatore da definire con il Risk manager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 n° pazienti con trattamento antalgico per tipo id chirurgia e strategia antalgica/totale pazienti trattat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 n° pazienti rientrati in PS a 48 H dal 1° accesso per la stessa patologia con esit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 rispetto dei tempi di lettura per test di screening <text:s/>di primo livello entro 15 giorni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RM: verifica % infezioni ospedaliere in neonati - in caso di positività audit su procedure in vigore- Verifica e formalizzazione procedure su raccordi di alimentazioni incubatrici per evitare scambio <text:s/>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 verifica processi comunicativi interni in caso di zoonos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% complicanze registrate nella chirurgia della mammell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% controlli qualità nella tre fasi- pre-analitica-analitica-post analitic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due audit su processi interni ritenuti meritevoli di sorveglianz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verifica processi interni per la <text:s/>gestione di <text:s/>emergenze territorial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verifica tempi di adozione dei provvedimenti su ispezioni esterne con anomalie grav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due audit su verifiche strutture esternalizzate di competenza. 2020 vs 2021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% pazienti diabetici con pressione &gt;=160/100 o senza misurazione negli ultimi 12 mesi. 2020 vs 2021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due audit laici su PDTA BPCO. 2020 vs 2021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% complicanze nella chirurgia di pertinenza. 2020 vs 2021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due audit su percorsi pazienti - verifica problematiche. 2020 vs 2021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% partecipazione UOC a UVMDI. 2020 vs 2021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 % parti co n lacerazioni di 3° e 4° grado <text:s/>2020 vs 2021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 % utilizzo appropriato farmaci oppioidi - rapporto -2020 VS 2021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 % pazienti con IMA senza controindicazioni all'uso dei betabloccanti a cui vengono prescritti entro 24 H - 2020 VS 2021 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RM: % pazienti sottoposti ad ACTP con esito in successo primario (riduzione diametro stenosi di almeno il 20% <text:s/>con una stenosi residua <text:s/>di meno del 50%. <text:s/>2020 vs 2021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 % ripetizioni non programmate di procedure invasive (2020 vs 2021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 % deiescenza ferita chirurgica post operatoria. 2020 vs 2021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 % controlli in doppio su reperti istologici/tot reperti istologici nei casi previsti. II semestre 2020 vs II semestre <text:s/>2021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% controlli in <text:s/>doppio su casi previsti/ totale esami. 2020 vs 2021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 % riscontri allert batteriologici comunicati alle UUOO richidenti entro 1h. 2020 vs 2021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 % pazienti con ictus valutati con tac o RMN <text:s/>entro 24 h dall'ammissione &gt;= 90%. 2020 vs 2021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% batteriemie <text:s/>nei pazienti con CVC. 2020 vs 2021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due audit su sicurezza interna in medicina nucleare. 2020 vs 2021 evidenza dei controlli random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% pazienti con terapie programmate ma non effettuate. 2020 vs 2021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 due audit su sicurezza in radioterapia. 2020 vs 2021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 % frequenza utilizzo inappropriato di sacche di sangue per U.O. 2020 vs 2021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 due audit su discussione clinica con UU.OO richiedenti su quesiti posti e/ o esami dubbi. 2020 vs 2021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 dimostrazione applicazione procedura identificazione paziente/ lato. 2020 vs 2021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% pazienti con ictus valutati con tac o RMN <text:s/>entro 24 h dall'ammissione &gt;= 90%. 2020 vs 2021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 due audit laici su SM - 2020 vs 2021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 applicazione dimostrata raccomandazione ministeriale n°10 " uso bifosfonati" 2020 vs 2021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 % pazienti valutati da fisioterapista entro 24 H dall'ammissione . &gt;= 90% <text:s/>2020 vs 2021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 % dimissioni da DH a CSM 2020 vs 2021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 Verifica rispetto protocollo contenzioni <text:s/>2020 vs 2021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Audit su procedure interne sicurezza vaccini dalla acquisizione alla somministrazione <text:s/>2020 vs 2021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analisi di processo interno ASL su principali screening 2020 vs 2021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M:% controlli su ditte esterne. 2020 vs 2021</text:p>
          </table:table-cell>
          <table:table-cell table:number-columns-repeated="1022"/>
        </table:table-row>
        <table:table-row table:style-name="ro1">
          <table:table-cell table:style-name="ce6"/>
          <table:table-cell table:style-name="ce15" office:value-type="string" calcext:value-type="string">
            <text:p>promozione di studi e ricerche per la divulgazione interna ed esterna delle Best Pratice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 patti terapeutici e di autocura</text:p>
          </table:table-cell>
          <table:table-cell table:style-name="ce15" office:value-type="string" calcext:value-type="string">
            <text:p><text:s/>governo delle liste d'attesa: riduzione delle mammografie erogate in esenzione sulla popolazione target al di fuori del programma di screening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<text:s/>sala radiologica interventistica - revisione <text:s/>e applicazione procedura P.O.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*esecuzione corsi di formazione in tema di rischio clinico e sicurezza dei pazienti con sviluppo di attività di Retraining sulla rete del rischio clinico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. redazione ed invio alla Direzione Regionale salute di un report semestrale che documenti il costante monitoraggio dei rapporti tra volumi e tempi di attesa dell'ALPI e volumi e tempi di attesa dell'attività istituzionale grazie all'ottimizazione dell'attività CUP e dell'integrazione con l'ufficio ALP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abbattimento liste di attes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applicazione procedura PICC: rispetto degli indicatori definiti nella procedur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Attivazione e gestione percorsi integrati con le UUOO Dermatologia e Urologia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controllo di qualità: applicazione delle procedure di controllo di qualità e dell'appropriatezza prescrittiv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effettuazione scintigrafia ossea per tumore polmonare e tumore della prostata entro 10 gg dalla richiest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esami istologici per interni con elevata priorità: invio risposte entro 20 gg (report alla Direzione Sanitaria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esami istologici screening cervico-carcinoma: rispetto dei tempi standard GISC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esami istologici screening colon retto: rispetto dei tempi standard GISCOR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Implementazione dell'attività del supporto all'abitare: definizione di una proposta progettual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incremento n. posti letto medicina generale - in collaborazione con la Medicina Generale Belcolle (adeguamento DCA 257/2017)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introduzione delle procedure interventistiche diagnostiche e terapeutiche oncologiche (biopsie, termoablazioni ed embolizzazioni o chemioembolizzazioni di neoplasie)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Liste di attesa: 1. rispetto del Piano Aziendale Liste di Attesa ( del. 2669/2019); 2.ricorso abituale alla prescrizione dematerializzata (SISMED) da parte dei medici dipendenti e convenzionati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Liste di attesa: 1. Rispetto del Piano Aziendale Liste di Attesa (Del. 2669/2019); 2. Utilizzo delle agende di follow-up nelle visite successive alla prima e post operatorio; 3. Ricorso abituale alla prescrizione dematerializzata (SISMED) da parte dei medici dipendenti e convenzionat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monitoraggio del PDTA per le urgenze-emergenze psichiatriche: presentazione report trimestral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monitoraggio periodico dell'attività di inserimento delle prestazioni su digifatt e relativa analisi degli scostamenti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omogenizzazione della modalità assistenziale per i pazienti affetti da leucemia acuta e/o sottoposti a trapianto di cellule staminali con revisione delle procedure interne in equipe multidisciplinare medico infermieristic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PICC team: attivazione percorsi di teleconsulenza/consulenz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Presentazione di un report semestrale che analizzi e commenti le linee di attività che caratterizzano il servizio 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Presentazione report trimestrale alla Direzione Strategica ed in copia al Controllo di Gestione sulle attività di specifica competenza (cruscotto concordato con il Controllo di Gestione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Presentazione report trimestrale sulle specifiche attività del servizio alla Direzione Strategica ed in copia al Controllo di Gestione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realizazzione dei corsi di educazione terapeutica strutturata in particolare in corsi di Counting del CHO per i paz. Con DMT1 o 2 insulino trattati da parte dei dietisti del Centro Diabetologic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ete della Salute Mentale: attivazion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ete della Salute Mentale: attivazione - Capofila DSM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iduzione delle liste d'attesa incluse tutte le prestazioni endoscopich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iduzione tempi di attesa per intervento di cataratta del 10%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tempistica di refertazione: entro 5 gg dalla richiesta del MMG per la radiologia domiciliare e di 48 ore per la radiologia ospedaliera</text:p>
          </table:table-cell>
          <table:table-cell table:number-columns-repeated="1022"/>
        </table:table-row>
        <table:table-row table:style-name="ro1">
          <table:table-cell table:style-name="ce6"/>
          <table:table-cell table:style-name="ce15" office:value-type="string" calcext:value-type="string">
            <text:p>utilizzo delle agende esclusive per i controlli e i follow-up in almeno il 90% dei casi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tegrazione dell’offerta tra H/T: la rete integrata specialistica di prossimità</text:p>
          </table:table-cell>
          <table:table-cell table:style-name="ce15" office:value-type="string" calcext:value-type="string">
            <text:p>nuovo sistema di accreditamento ADI: monitoraggio trimestrale degli indicatori controllo di qualità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Integrazione delle attività di prevenzione primaria, secondaria e terziaria nei percorsi di cura</text:p>
          </table:table-cell>
          <table:table-cell table:style-name="ce15" office:value-type="string" calcext:value-type="string">
            <text:p>Monitoraggio screening per attività specialistica infettivologica presso Casa Circondariale e presa in carico dei pazienti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Sviluppo del sistema di orientamento per la facilitazione nell’accesso al sistema salute</text:p>
          </table:table-cell>
          <table:table-cell table:style-name="ce15" office:value-type="string" calcext:value-type="string">
            <text:p>. Estensione e Adesione corretta dello screening della colon rettale in collaborazione con la UO Coordinamento screening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garantire la somministrazione del questionario di custumer satisfaction - in collaborazione con la UOC Affari Generali, capofila Governo delle Professioni Sanitari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incremento della produzione e revisione del flusso SIAS</text:p>
          </table:table-cell>
          <table:table-cell table:number-columns-repeated="1022"/>
        </table:table-row>
        <table:table-row table:style-name="ro1">
          <table:table-cell table:style-name="ce6"/>
          <table:table-cell table:style-name="ce15" office:value-type="string" calcext:value-type="string">
            <text:p>Validazione del menù multiculturale qualora sia implementato nelle mense scolastiche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Sviluppo di un sistema di orientamento e di informazione al cittadino, ai professionisti e ai partners esterni</text:p>
          </table:table-cell>
          <table:table-cell table:style-name="ce15" office:value-type="string" calcext:value-type="string">
            <text:p>Miglioramento degli standard di accoglienza c/o i PS - percorsi paziente e famigliari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Sviluppo di un sistema di orientamento e di informazione al cittadino, ai professionisti ed ai parteners esterni</text:p>
          </table:table-cell>
          <table:table-cell table:style-name="ce15" office:value-type="string" calcext:value-type="string">
            <text:p>Collaborazione con il gruppo mamme esperte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Sviluppo di un sistema di orientamento e di informazione al cittadino, ai professionisti ed ai partners esterni</text:p>
          </table:table-cell>
          <table:table-cell table:style-name="ce15" office:value-type="string" calcext:value-type="string">
            <text:p>Rispetto dei tempi e delle azioni previsti nei piani di diffusione deliberati (almeno 80% dei casi previsti)</text:p>
          </table:table-cell>
          <table:table-cell table:number-columns-repeated="1022"/>
        </table:table-row>
        <table:table-row table:style-name="ro1">
          <table:table-cell table:style-name="ce6"/>
          <table:table-cell table:style-name="ce16" office:value-type="string" calcext:value-type="string">
            <text:p>verifica e approvazione dei Piani di Diffusione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>
            <text:p>MACRO AREA D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9" office:value-type="string" calcext:value-type="string">
            <text:p>Politiche descrizione</text:p>
          </table:table-cell>
          <table:table-cell table:style-name="ce14" office:value-type="string" calcext:value-type="string">
            <text:p>Sviluppo del sistema di innovazione gestional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biettivo descrizione</text:p>
          </table:table-cell>
          <table:table-cell table:style-name="ce3" office:value-type="string" calcext:value-type="string">
            <text:p>INDICATORE (descrizione)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I programmi di investimento tecnologico, informatico e strutturale <text:s/></text:p>
          </table:table-cell>
          <table:table-cell table:style-name="ce15" office:value-type="string" calcext:value-type="string">
            <text:p>*adeguamento alla normativa antincendio per le strutture che erogano prestazioni specialistiche in regime ambulatoriale ed in regime di ricovero ospedaliero e/o in regime residenziale a ciclo continuativo e/o diurno di cui al DM 19/3/2015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aggiornamento <text:s/>inventario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allineamento del personale agli effettivi centri di costo e aggioramento contintinuo ella corretta assegnazione del personale agli effettivi centri di cost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approvazione dotazione organic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Azzeramento delle proroghe di gara a scadenz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conclusione percorso di stabilizzazione entro il 31 dicembr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Elaborazione cruscotti di monitoraggio del personale per area professionale e di supporto <text:s/>- valutazione dei livelli di complessità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Monitoraggio costante degli appalti, report sui controlli effettuati, applicazione delle penali previste per i contratti/appalti di competenz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monitoraggio della spesa e report trimestrali alla Direzione Amministrativa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monitoraggio dell'utilizzo delle agende di prenotazione dei follow up per prestazioni critiche, PDTA e controlli e rispetto dei tempi di attesa definiti negli indicatori 2.1.1. e 2.1.2 di cui al DCA 155/2019: monitoraggio mensile comprensivo delle analisi delle criticità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Raggiungimento della % di avanzamento in termini di spesa dei finanziamenti assegnati (lavori ed attrezzature) riproporzionata in rapporto alla durata complessiva dell'appalto nell'ottica del completamento della liquidazione dei finanziamenti entro i termini ultimi previst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evisione del Piano dei fabbisogni triennal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ispetto della tempistica per gli adempimenti <text:s/>previsti ed i riscontri regionali</text:p>
          </table:table-cell>
          <table:table-cell table:number-columns-repeated="1022"/>
        </table:table-row>
        <table:table-row table:style-name="ro1">
          <table:table-cell table:style-name="ce6"/>
          <table:table-cell table:style-name="ce15" office:value-type="string" calcext:value-type="string">
            <text:p>scarico corretto nella tempistica e nella codifica per centro di costo dei materiali nei reparti e nelle camere operatorie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tegrazione dell’offerta tra H/T: la rete integrata specialistica di prossimità</text:p>
          </table:table-cell>
          <table:table-cell table:style-name="ce15" office:value-type="string" calcext:value-type="string">
            <text:p>Garantire la collaborazione nella definizione e nell'attuazione dei PDTA oncologici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La diffusione dei sistemi di programmazione e controllo: condivisione degli strumenti di rendicontazione e monitoraggio</text:p>
          </table:table-cell>
          <table:table-cell table:style-name="ce15" office:value-type="string" calcext:value-type="string">
            <text:p>Report trimestrale di attività relativo alle procedure di gara alla Direzione Amministrativa e alla Direzione Strategica</text:p>
          </table:table-cell>
          <table:table-cell table:number-columns-repeated="1022"/>
        </table:table-row>
        <table:table-row table:style-name="ro1">
          <table:table-cell table:style-name="ce6"/>
          <table:table-cell table:style-name="ce15" office:value-type="string" calcext:value-type="string">
            <text:p>trasmissione annuale al SIA <text:s/>e al CDG del flusso dati regionale/ministeriale per il monitoraggio dell'attività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onitoraggio azioni di controllo presenze/assenze in servizio</text:p>
          </table:table-cell>
          <table:table-cell table:style-name="ce15" office:value-type="string" calcext:value-type="string">
            <text:p><text:s/>reportistica trimestrale sul recupero somme debito orari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eportistica trimestrale art. 53</text:p>
          </table:table-cell>
          <table:table-cell table:number-columns-repeated="1022"/>
        </table:table-row>
        <table:table-row table:style-name="ro1">
          <table:table-cell table:style-name="ce6"/>
          <table:table-cell table:style-name="ce15" office:value-type="string" calcext:value-type="string">
            <text:p>reportistica trimestrale sulle assenze dal servizio dei dipendenti (&gt; 20 gg/trimestre)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viluppo dei sistemi di gestione delle risorse umane</text:p>
          </table:table-cell>
          <table:table-cell table:style-name="ce15" office:value-type="string" calcext:value-type="string">
            <text:p><text:s/>monitoraggio <text:s/>delle spese del personale con trasmissione report trimestrale alla D.A.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adozione scheda controllo spesa da allegare ad ogni atto deliberativo di assunzione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avvio e definizione delle progressioni orizzontal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efficientamento delle azioni finalizzate alle relazioni sindacal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ispetto dei tempi nell'assegnazione dei coordinamenti e degli incarichi di funzion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TAVOLO 14: Piano Organizzativo lavoro agile (POLA): personale in Smart Working/personale potenzialmente eleggibile allo Smart Working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TAVOLO 14:Piano Organizzativo lavoro agile (POLA): personale in Smart Working/personale potenzialmente eleggibile allo Smart Working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TAVOLO 14: misurazione del gradimento del lavoro agile e del clima organizzativo (in collaborazione con l'URP, capofila)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TAVOLO 14: Piano Organizzativo lavoro agile (POLA): mappatura della tecnologia necessaria per tracciare l'attività lavorativa svolta fuori dagli uffici</text:p>
          </table:table-cell>
          <table:table-cell table:number-columns-repeated="1022"/>
        </table:table-row>
        <table:table-row table:style-name="ro1">
          <table:table-cell table:style-name="ce6"/>
          <table:table-cell table:style-name="ce15" office:value-type="string" calcext:value-type="string">
            <text:p>TAVOLO 14: mappatura dei processi interni e delle lineee di attività al fine di promuovere il lavoro agil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viluppo di sistemi di valutazione continua</text:p>
          </table:table-cell>
          <table:table-cell table:style-name="ce15" office:value-type="string" calcext:value-type="string">
            <text:p>% interventi conservativi alla mammella/totale interventi per tumore maligno alla mammella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* controllo dei costi e-procurement: revisione delle anagrafiche dei servizi sanitari e dei beni e servizi non sanitari con i conti di contabiità generale e Corretta attribuzione dell'anagrafica per sottoconto</text:p>
          </table:table-cell>
          <table:table-cell table:number-columns-repeated="1022"/>
        </table:table-row>
        <table:table-row table:style-name="ro4">
          <table:table-cell table:style-name="ce7"/>
          <table:table-cell table:style-name="ce15" office:value-type="string" calcext:value-type="string">
            <text:p>** monitoraggio dei fondi assegnati in conto capitale: raggiungimento della percentuale di avanzamento in termini di spesa dei finanziamenti assegnati (lavori e/o attrezzature) riproporzionata in rapporto alla durata complessiva dell'appalto nell'ottica del completamento della liquidazione dei finanziamenti entro i termini ultimi previst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*aggiornamento completo dei dati per il censimento delle tecnologie sanitarie secondo disposizioni regional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*aggiornamento completo dei dati per l'anagrafe del patrimonio immobiliare sanitario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*allineamento dei conti deposito all'Anagrafica Unica Regionale dei Dispositivi Medici <text:s/>e alle linee guida regionali per la gestione dei dispositivi medici in conto deposito ed in conto visione per il corretto scarico di magazzin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*dematerializzazione <text:s/>dell'ordine dei prodotti famaceutici: fatturato su ordine digitale/fatturato tot prodotti fameceutic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. n. cartelle verificate/n. cartelle totale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. redazione ed invio alla Direzione Regionale salute di un report semestrale che documenti il costante monitoraggio dei rapporti tra volumi e tempi di attesa dell'ALPI e volumi e tempi di attesa dell'attività istituzionale, in collaborazione con il resposabile unico delle liste d'attesa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.; Analisi sulla rispondenza delle strutture aziendali ai requisiti strutturali, tecnologici ed organizzativi, propedeutica al percorso di autorizzazione e accreditamento istituzionale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.corretta e completa attuazione PAC: rispetto delle azioni contenute nel piano aziendale (cicli aziendali individuati dal DM 1 marzo 2013) entro i tempi previsti e <text:s/>misura degli interessi passivi richiesti addebitabile al ritardo nella certificazione del debit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.trasparenza negli acquisti: spesa tot acquisto beni infungibili 2020&lt;= 90% spesa tot per acquisto beni infungibili 2020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; % interventi di resezione chirurgica entro 120 gg. da intervento conservativo per ca mammella: rispetto dei valori standard regionali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;Analisi modalità di utilizzo e costi di gestione con mappatura (l'indicatore comprende l'analisi delle funzioni allocate e gradi di compatibilità relativamente a ciascuna struttura edilizia in termini di accessibilità, efficienza organizzativa, flessibilità, economicità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adeguamento standard ministeriale per i centri di senologia relativamente al numero di interventi di chirurgia della mammella: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adempimenti necessari alla puntuale ricognizione del fondo rischi finalizzati alla corretta determinazione del fondo di dotazione (DCA 297/2019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Adesione agli obiettivi e alle azioni previsti nel piano triennale della Prevenzione alla Corruzione e della Trasparenza (Delibera DG 124/2018)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adesione al PDTA tumore del polmone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aggiornamento del censimento dei MCA nelle proprietà immobiliari comprese quelle non utilizzate e successiva revisione del programma di custodia controllo e manutenzione 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Aggiornamento del censimento della ristorazione pubblica e anagrafe condivisa degli operatori del settore alimentare (OSA)nel sistema informativo SIEV come da indicazioni regionali: n. scia effettuate / n. notifiche pervenute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alimentazione di tutti i flussi informativi, aggregati ed analitici, entro i termini e con le modalità e i requisiti di qualità previsti dalla Regione e dai Ministeri competenti (L. 648/96, adempimenti LEA, ecc.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analisi e monitoraggio dei costi sostenuti dai centri di erogazione delle prestazioni delle terapie del dolore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attivazione partoanalgesia: presentazione modello organizzativo aziendale entro il 30 ottobre ed attivazione entro il 31/12/2020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attivazione percorso con l'UVMD e UVM Centrale per l'ingresso del paziente in RSA, lungodegenza e riabilitazion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attivazione teleradiologia presso le postazioni di Orte e Montefiascon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attività di recupero crediti: <text:s/>presentazione report mensili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attuazione art. 9 L.R. 13/2018 sui controlli esterni e azioni di recupero: monitoraggio trimestrale <text:s/>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attuazione del protocollo di "accoglienza per il detenuto Nuovo Giunto" (del.ne 371/2018): presentazione report trimestrali alla DSA e al Controllo di Gestione a partire dal secondo semestre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audit congiunti con i Distretti ed i MMG all'interno della CAPI finalizzati alla riduzione della spesa farmaceutica convenzionata, in coerenza con il DCA 285/2018 sull'appropriatezza prescrittiv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azioni finalizzate alla riduzione dello stock debito aziendale (limitatamente agli accreditati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cartella clinica informatizzata (secondo i tempi definiti dalla Direzione Sanitaria di presidio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Collegio Sindacale: riscontri da acquisire entro 15 gg dal verbale di verific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controlli sulle cartelle cliniche nelle strutture accreditate (nelle percentuali previste dalla normativa vigente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Coordinamento degli archivi aziendali 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coordinamento e controllo delle fatture liquidate entro 30gg/totale fatture scadute e immesse nel sistema pagamenti (escluse le aftture bloccate con causale ostativa alla liquidazione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Corretta e completa compilazione del Cardioplanet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DCA 139/2019: monitoraggio compensazioni interaziendali RSA attraverso report trimestrali (flusso CLIGES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definizione format per reportistica trimestrale - in collaborazione con UOS Controllo di Gestione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definizione procedura per ingresso in hospice, in collaborazione con i Distretti, Oncologia, Cure Primarie e UOSD Anestesiologia Terapia del dolore e cure palliativ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Farmaceutica ospedaliera in file F: monitoraggio della spesa rilevata nei trimestr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fornitura trimestrale dell'elenco e le tipologie dei reagenti scaduti alla farmacia /e-procurement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garantire la corretta gestione delle liste di attesa di sala operatoria attraverso l'aggiornamento continuo del data bas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gestione del contratto relativo all'acquisizione del software amministrativo contabile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implementazione <text:s/>del cruscotto sulle attività prestate nei centri residenziali per cure palliative/hospice in collaborazione con PGOA e Controllo di Gestione in coerenza con le procedure e i percorsi di presa in carico dei pazient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implementazione contabilità analitica: presentazione report trimestrali alla Direzione Amministrativ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incremento del numero di pazienti portatori di pace maker seguiti in telemedicina (II semestre 2020 verso il II semestre 2019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incremento delle prestazioni <text:s/>dedicate a garantire le attività dei PAC <text:s/>e PAS attivi e/o da attivar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incremento delle prestazioni dedicate a garantire le attività dei PAC <text:s/>e PAS attivi e/o da attivare (correlato alle risorse umane disponibili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incremento uso farmaci biosimilari - in collaborazione della UOC Farmacia di almeno l'80%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incremento utilizzo dei biosimilari eparina b.p.m. &gt;80%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Incremeto uso farmaci biosimilari in collaborazione della UOC Farmaci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mappatura e riorganizzazione attività Agenti Contabili e monitoraggio e controlli sugli adempimenti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monitoraggio degli indicatori di appropiatezza prescrittiva con produzione di report trimestrali da sottoporre alle commissioni appropriatezza prescrittiva distrettuale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Monitoraggio degli obiettivi e degli indicatori dei coordinatori e posizioni organizzative e degli incarichi di funzione a partire dall'attivazione <text:s/>nuovo modello orgamizzativo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monitoraggio della assegnazione corretta delle spese delle sale operatorie ai singoli centri di responsabilità, rivedendo le procedure e i codici di carico e scarico, mantenendo solo "costi di minima" indivisi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monitoraggio e incremento utilizzo farmaci altospendenti (Lucentis e Jlea) in collaborazione con la UOC Farmacia. Presentazione report trimestrale alla Direzione Sanitaria ( verificare l'utilizzo di AVASTIN MAGISTRALE STERILE intravitreale condizionato agli adeguatementi tecnici <text:s/>UFA)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monitoraggio e rispetto del budget assegnato per linee di attività: presentazione report trimestrale alla Direzione Sanitaria Aziendale e al Controllo di Gestione ( rif. Del. DG 106/2020)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Monitoraggio effettuazione prestazioni aggiuntive delle professioni sanitarie in relazione all'acquisizione di nuove risorse di personale: presentazione report bimestrale alla Direzione Strategica 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monitoraggio microbiologico giornaliero degli esami interni in merito alle evidenze epidemiologiche con segnalazione al CIO e alla Direzione Sanitaria di Presidio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monitoraggio per il rispetto del Budget negoziato con la regione dando <text:s/>evidenza di eventuali scostamenti alla Direzione Amministrativa: presentazione di report trimestrali alla Direzione Amministrativa e valutazione positiv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Monitoraggio trimestrale delle attività prestate nei centri residenziali per cure palliative / hospic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monitoraggio trimestrale ricognizione contenzioso stragiudiziale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Monitoraggio trimestrale sul rispetto dei Budget economici sottoscritti entro la compilazione del CE trimestrali e loro comunicazione ai centri centri di spesa e alla UO controllo di gestion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percentuale controlli sull'appropriatezza dei ricoveri in Hospice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presentazione report trimestrali sulle attività e sul monitoraggio del budget economico aziendali articolato per linea di attività (ADI, protesica, <text:s/>ed ex art. 26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Progetto TIPO ( capofila Capo Dipartimento DEA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Progetto TIPO: approvazione regolament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proposta di utilizzo dei fondi vincolati e rendicontazione trimestrale degli impegni di spesa aperti su fondi vincolati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aggiungimento del target spesa netta convenzionata &lt;= 7,96% del fondo sanitario indistinto regional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ealizzazione di tutte le azioni di competenza <text:s/>previste nel Piano Aziendale per il Governo delle liste di attesa (del.ne D.G. n. 2669 del 30/12/2019)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edazione Piano delle Verifiche di sicurezza elettrica e delle manutenzioni preventive e dei controlli funzionali su apparecchiature elettromedical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endicontazione trimestrale degli impegni di spesa aperti su fondi vincolati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eport trimestrale <text:s/>alla Direzione Strategica sulle attività relative alle convenzioni, accesso agli atti, accesso civico e polizze risarcitori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ete endocrinologica: rispetto volumi standard tiroidectomie 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Revisione dei contratti e dei capitolati delle nuove gare in cui vengano previste azioni per attenuare i rischi di interruzioni di servizio (es muletti) e applicazione delle penali sui contratti di fornitur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evisione, applicazione e monitoraggio del Patient Blood Management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iattivazione chirurgia vitreoretinica nel P.O. di Belcolle attraverso <text:s/>progetto formativo sul camp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idurre il consumo di inibitori di pompa di almeno il 50% salvo quanto previsto dalle note AIFA per i pazienti in dimission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iduzione DRG medici dimessi da reparto chirurgic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ilevazione Customer Satisfaction di utenti serviti da dipendenti serviti in lavor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ilevazione dei tempi di lavorazione pratiche ordinari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iorganizzazione del DH trasfusional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ispetto degli adempimenti normativi e dei riscontri regionali nei tempi previsti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Rispetto degli adempimenti previsti nel DCA 59/2015 e successive modifiche <text:s/>relativi al Piano Attuativo di Certificabilità dei Bilanci per quanto di competenz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ispetto dei tempi di liquidazione fattur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ispetto del budget economico negoziat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ispetto del budget economico negoziato ( vedere come ribaltare costi ossigeno e dispositivi monouso - confronto con Farmacia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ispetto del budget economico negoziato (Coord. Attività vaccinali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ispetto del budget economico negoziato come centro ordinatore di spesa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ispetto del budget negoziato e rendicontazione trimestrale degli impegni di spesa aperti su fondi vincolati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ispetto della tempistica agli atti richiesti dagli orgni esterni (Corte dei Conti, Ministeri, ecc.)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ispetto delle procedure e dei tempi del ciclo passivo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ispetto delle procedure e dei tempi del ciclo passivo: ricevimento ordini entro 2 gg eccetto conto deposito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Rispetto dello standard soglia dei DRG medici dimessi da reparto chirurgico nel limite di tolleranza fisiologico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spesa farmaceutica convenzionata/riparto quota capitaria fabbisogno sanitario Regionale: monitoraggio con CAP interdistrettuale con particolare focus <text:s/>inibitori di pompa e eparine BPM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stock debito: rispetto tempistica DCA di riferimento e riconciliazione tra saldo fornitori e saldo di contabilità generale/totale fornitori che hanno risposto alla richiesta di circolarizzazion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Tesoreria: rispetto dei 60 gg nella regolarizzazione delle carte contabili in almento l'85% del valor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Utilizzo eparine a basso peso molecolare &gt; 80%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Verifica del rispetto puntuale degli accordi contrattuali sottoscritti tra regione e accreditati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verifica e controllo trimestrale dei budget delle diverse UU.OO. in collaborazione con la UOC pianificazione e programmazione controllo di gestione, bilancio e sistemi informativi</text:p>
          </table:table-cell>
          <table:table-cell table:number-columns-repeated="1022"/>
        </table:table-row>
        <table:table-row table:style-name="ro3">
          <table:table-cell table:style-name="ce6"/>
          <table:table-cell table:style-name="ce15" office:value-type="string" calcext:value-type="string">
            <text:p>Incremento dell'attività di chirurgia oncologica per interventi TM colon retto nel II semestre 2021 rispetto al II semestre 2020 (numero totale procedure chirurgiche)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Valutazione degli investimenti per il miglioramento delle cure e della competitività </text:p>
          </table:table-cell>
          <table:table-cell table:style-name="ce15" office:value-type="string" calcext:value-type="string">
            <text:p>assicurare assistenza e supporto all'implementazione del nuovo sistema privacy in conformità al nuovo GDPR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attivazione di percorsi di supporto alla diagnostica RM e TC nei settori relativi alla neurochirurgia avanzata, malattie neurodegenerative ed ictus</text:p>
          </table:table-cell>
          <table:table-cell table:number-columns-repeated="1022"/>
        </table:table-row>
        <table:table-row table:style-name="ro3">
          <table:table-cell table:style-name="ce7"/>
          <table:table-cell table:style-name="ce15" office:value-type="string" calcext:value-type="string">
            <text:p>elaborazione degli indicatori di competenza dei Sistemi Informativi con particolare riguardo al monitoraggio degli obiettivi del D.G. e di budget secondo le tempistiche richiest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integrazione del sistema ASTRIM che gestisce la radiofarmacia con il RIS e CUP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5" office:value-type="string" calcext:value-type="string">
            <text:p>mantenimento del sistema di registrazione informatica degli isolamenti batterici e funginei di reparto</text:p>
          </table:table-cell>
          <table:table-cell table:number-columns-repeated="1022"/>
        </table:table-row>
        <table:table-row table:style-name="ro3">
          <table:table-cell table:style-name="ce6"/>
          <table:table-cell table:style-name="ce16" office:value-type="string" calcext:value-type="string">
            <text:p>Razionalizzazione della spesa farmaceutica ospedaliera anche attraverso l'implementazine dell'uso dei farmaci biosimilari in collaborazione con le UU.OO. prescrittrici</text:p>
          </table:table-cell>
          <table:table-cell table:number-columns-repeated="1022"/>
        </table:table-row>
        <table:table-row table:style-name="ro1" table:number-rows-repeated="126">
          <table:table-cell table:style-name="ce10"/>
          <table:table-cell table:style-name="ce17"/>
          <table:table-cell table:number-columns-repeated="1022"/>
        </table:table-row>
        <table:table-row table:style-name="ro1" table:number-rows-repeated="10477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LITICHE_20_ACCODATE" style:display-name="PageStyle_POLITICHE ACCOD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bra Di Prospero</meta:initial-creator>
    <meta:creation-date>2021-05-03T08:12:15</meta:creation-date>
    <dc:date>2021-05-04T10:40:28.717000000</dc:date>
    <meta:generator>LibreOffice/5.0.4.2$Windows_x86 LibreOffice_project/2b9802c1994aa0b7dc6079e128979269cf95bc78</meta:generator>
    <meta:editing-cycles>1</meta:editing-cycles>
    <meta:editing-duration>PT1M5S</meta:editing-duration>
    <meta:document-statistic meta:table-count="1" meta:cell-count="7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